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16000000288E4648E6C6F0AB57.jpg" manifest:media-type="image/jpeg"/>
  <manifest:file-entry manifest:full-path="Pictures/100000000000013F00000143FCE6D4ADD92B199D.jpg" manifest:media-type="image/jpeg"/>
  <manifest:file-entry manifest:full-path="Pictures/10000201000004B00000022641B73C9DEAF374E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us" svg:font-family="Andalus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us1" svg:font-family="Andalus" style:font-family-generic="system" style:font-pitch="variable"/>
    <style:font-face style:name="Calibri1" svg:font-family="Calibri" style:font-family-generic="system" style:font-pitch="variable"/>
    <style:font-face style:name="Candara1" svg:font-family="Candar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2" style:family="paragraph" style:parent-style-name="Standard">
      <style:paragraph-properties fo:margin-top="0in" fo:margin-bottom="0in" loext:contextual-spacing="false" fo:line-height="116%" fo:break-before="auto" fo:break-after="auto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top="0in" fo:margin-bottom="0in" loext:contextual-spacing="false" fo:line-height="116%" fo:text-align="justify" style:justify-single-word="false" fo:break-before="auto" fo:break-after="auto"/>
      <style:text-properties fo:font-size="10pt" fo:font-weight="bold" style:font-size-asian="10pt" style:font-weight-asian="bold" style:font-size-complex="10pt" fo:background-color="#ffffff"/>
    </style:style>
    <style:style style:name="P4" style:family="paragraph" style:parent-style-name="Standard">
      <style:paragraph-properties fo:margin-top="0in" fo:margin-bottom="0in" loext:contextual-spacing="false" fo:line-height="116%" fo:text-align="justify" style:justify-single-word="false" fo:break-before="auto" fo:break-after="auto"/>
    </style:style>
    <style:style style:name="P5" style:family="paragraph" style:parent-style-name="Standard">
      <style:paragraph-properties fo:margin-top="0in" fo:margin-bottom="0in" loext:contextual-spacing="false" fo:line-height="116%" fo:text-align="end" style:justify-single-word="false" fo:break-before="auto" fo:break-after="auto"/>
    </style:style>
    <style:style style:name="P6" style:family="paragraph" style:parent-style-name="Standard">
      <style:paragraph-properties fo:margin-top="0in" fo:margin-bottom="0in" loext:contextual-spacing="false" fo:line-height="100%"/>
    </style:style>
    <style:style style:name="P7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 fo:break-before="auto" fo:break-after="auto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8" style:family="paragraph" style:parent-style-name="Standard">
      <style:paragraph-properties fo:margin-left="0.5346in" fo:margin-right="0.8945in" fo:margin-top="0.2575in" fo:margin-bottom="0in" loext:contextual-spacing="false" fo:line-height="143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1028in" fo:margin-right="0in" fo:margin-top="0.0819in" fo:margin-bottom="0in" loext:contextual-spacing="false" fo:line-height="1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1028in" fo:margin-right="0in" fo:margin-top="0.2102in" fo:margin-bottom="0in" loext:contextual-spacing="false" fo:line-height="10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.1028in" fo:margin-right="0in" fo:margin-top="0.0209in" fo:margin-bottom="0in" loext:contextual-spacing="false" fo:line-height="100%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0.1028in" fo:margin-right="0in" fo:margin-top="0.2091in" fo:margin-bottom="0in" loext:contextual-spacing="false" fo:line-height="10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055in" fo:margin-right="0in" fo:margin-top="0.1736in" fo:margin-bottom="0in" loext:contextual-spacing="false" fo:line-height="95%" fo:text-align="justify" style:justify-single-word="false" fo:orphans="0" fo:widows="0" fo:text-indent="-0.0028in" style:auto-text-indent="false"/>
    </style:style>
    <style:style style:name="P14" style:family="paragraph" style:parent-style-name="Standard">
      <style:paragraph-properties fo:margin-left="0.0075in" fo:margin-right="0in" fo:margin-top="0.1709in" fo:margin-bottom="0in" loext:contextual-spacing="false" fo:line-height="10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.0075in" fo:margin-right="0in" fo:margin-top="0.1634in" fo:margin-bottom="0in" loext:contextual-spacing="false" fo:line-height="100%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.0075in" fo:margin-right="0in" fo:margin-top="0.1764in" fo:margin-bottom="0in" loext:contextual-spacing="false" fo:line-height="100%" fo:text-align="justify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.0075in" fo:margin-right="0in" fo:margin-top="0.2736in" fo:margin-bottom="0in" loext:contextual-spacing="false" fo:line-height="100%" fo:text-align="justify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0.0075in" fo:margin-right="0in" fo:margin-top="0.2717in" fo:margin-bottom="0in" loext:contextual-spacing="false" fo:line-height="10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075in" fo:margin-right="0in" fo:margin-top="0.272in" fo:margin-bottom="0in" loext:contextual-spacing="false" fo:line-height="100%" fo:text-align="justify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.0047in" fo:margin-right="0in" fo:margin-top="0.1634in" fo:margin-bottom="0in" loext:contextual-spacing="false" fo:line-height="95%" fo:text-align="justify" style:justify-single-word="false" fo:orphans="0" fo:widows="0" fo:text-indent="-0.0008in" style:auto-text-indent="false"/>
    </style:style>
    <style:style style:name="P21" style:family="paragraph" style:parent-style-name="Standard">
      <style:paragraph-properties fo:margin-left="0.0047in" fo:margin-right="0in" fo:margin-top="0.1717in" fo:margin-bottom="0in" loext:contextual-spacing="false" fo:line-height="95%" fo:text-align="justify" style:justify-single-word="false" fo:orphans="0" fo:widows="0" fo:text-indent="-0.0008in" style:auto-text-indent="false"/>
    </style:style>
    <style:style style:name="P22" style:family="paragraph" style:parent-style-name="Standard">
      <style:paragraph-properties fo:margin-left="0.0098in" fo:margin-right="0in" fo:margin-top="0.1744in" fo:margin-bottom="0in" loext:contextual-spacing="false" fo:line-height="10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098in" fo:margin-right="0in" fo:margin-top="0.1673in" fo:margin-bottom="0in" loext:contextual-spacing="false" fo:line-height="10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035in" fo:margin-right="0in" fo:margin-top="0.1571in" fo:margin-bottom="0in" loext:contextual-spacing="false" fo:line-height="92%" fo:text-align="justify" style:justify-single-word="false" fo:orphans="0" fo:widows="0" fo:text-indent="0.0008in" style:auto-text-indent="false"/>
    </style:style>
    <style:style style:name="P25" style:family="paragraph" style:parent-style-name="Standard">
      <style:paragraph-properties fo:margin-left="0.0035in" fo:margin-right="0in" fo:margin-top="0.1602in" fo:margin-bottom="0in" loext:contextual-spacing="false" fo:line-height="95%" fo:text-align="justify" style:justify-single-word="false" fo:orphans="0" fo:widows="0" fo:text-indent="0.0008in" style:auto-text-indent="false"/>
    </style:style>
    <style:style style:name="P26" style:family="paragraph" style:parent-style-name="Standard">
      <style:paragraph-properties fo:margin-left="0.0075in" fo:margin-right="0.1346in" fo:margin-top="0.1728in" fo:margin-bottom="0in" loext:contextual-spacing="false" fo:line-height="178%" fo:text-align="justify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0083in" fo:margin-right="0in" fo:margin-top="0.0283in" fo:margin-bottom="0in" loext:contextual-spacing="false" fo:line-height="100%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0083in" fo:margin-right="0in" fo:margin-top="0.0035in" fo:margin-bottom="0in" loext:contextual-spacing="false" fo:line-height="100%" fo:text-align="justify" style:justify-single-word="false" fo:orphans="0" fo:widows="0" fo:text-indent="0in" style:auto-text-indent="false"/>
    </style:style>
    <style:style style:name="P29" style:family="paragraph" style:parent-style-name="Standard">
      <style:paragraph-properties fo:margin-left="0.0035in" fo:margin-right="0.348in" fo:margin-top="0.1634in" fo:margin-bottom="0in" loext:contextual-spacing="false" fo:line-height="95%" fo:text-align="justify" style:justify-single-word="false" fo:orphans="0" fo:widows="0" fo:text-indent="0.0154in" style:auto-text-indent="false"/>
    </style:style>
    <style:style style:name="P30" style:family="paragraph" style:parent-style-name="Standard">
      <style:paragraph-properties fo:margin-left="0in" fo:margin-right="0.5346in" fo:margin-top="0in" fo:margin-bottom="0in" loext:contextual-spacing="false" fo:line-height="95%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0193in" fo:margin-right="0in" fo:margin-top="0.0043in" fo:margin-bottom="0in" loext:contextual-spacing="false" fo:line-height="10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0193in" fo:margin-right="0in" fo:margin-top="0in" fo:margin-bottom="0in" loext:contextual-spacing="false" fo:line-height="100%" fo:text-align="justify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0.0193in" fo:margin-right="0.1035in" fo:margin-top="0in" fo:margin-bottom="0in" loext:contextual-spacing="false" fo:line-height="95%" fo:text-align="justify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.0055in" fo:margin-right="0in" fo:margin-top="0.1701in" fo:margin-bottom="0in" loext:contextual-spacing="false" fo:line-height="95%" fo:text-align="justify" style:justify-single-word="false" fo:orphans="0" fo:widows="0" fo:text-indent="0.0016in" style:auto-text-indent="false"/>
    </style:style>
    <style:style style:name="P35" style:family="paragraph" style:parent-style-name="Standard">
      <style:paragraph-properties fo:margin-left="0.0028in" fo:margin-right="0in" fo:margin-top="0.1709in" fo:margin-bottom="0in" loext:contextual-spacing="false" fo:line-height="95%" fo:text-align="justify" style:justify-single-word="false" fo:orphans="0" fo:widows="0" fo:text-indent="0.0063in" style:auto-text-indent="false"/>
    </style:style>
    <style:style style:name="P36" style:family="paragraph" style:parent-style-name="Standard">
      <style:paragraph-properties fo:margin-left="0.0043in" fo:margin-right="0in" fo:margin-top="0.1709in" fo:margin-bottom="0in" loext:contextual-spacing="false" fo:line-height="95%" fo:text-align="justify" style:justify-single-word="false" fo:orphans="0" fo:widows="0" fo:text-indent="0in" style:auto-text-indent="false"/>
    </style:style>
    <style:style style:name="P37" style:family="paragraph" style:parent-style-name="Standard">
      <style:paragraph-properties fo:margin-left="0.0043in" fo:margin-right="0in" fo:margin-top="0.1634in" fo:margin-bottom="0in" loext:contextual-spacing="false" fo:line-height="95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0043in" fo:margin-right="0in" fo:margin-top="0.1701in" fo:margin-bottom="0in" loext:contextual-spacing="false" fo:line-height="95%" fo:text-align="justify" style:justify-single-word="false" fo:orphans="0" fo:widows="0" fo:text-indent="0in" style:auto-text-indent="false"/>
    </style:style>
    <style:style style:name="P39" style:family="paragraph" style:parent-style-name="Standard">
      <style:paragraph-properties fo:margin-left="0.0043in" fo:margin-right="0in" fo:margin-top="0.1709in" fo:margin-bottom="0in" loext:contextual-spacing="false" fo:line-height="100%" fo:text-align="justify" style:justify-single-word="false" fo:orphans="0" fo:widows="0" fo:text-indent="0in" style:auto-text-indent="false"/>
    </style:style>
    <style:style style:name="P40" style:family="paragraph" style:parent-style-name="Standard">
      <style:paragraph-properties fo:margin-left="0.0043in" fo:margin-right="0in" fo:margin-top="0.172in" fo:margin-bottom="0in" loext:contextual-spacing="false" fo:line-height="100%" fo:text-align="justify" style:justify-single-word="false" fo:orphans="0" fo:widows="0" fo:text-indent="0in" style:auto-text-indent="false"/>
    </style:style>
    <style:style style:name="P41" style:family="paragraph" style:parent-style-name="Standard">
      <style:paragraph-properties fo:margin-left="0.0102in" fo:margin-right="0.0008in" fo:margin-top="0.1634in" fo:margin-bottom="0in" loext:contextual-spacing="false" fo:line-height="95%" fo:text-align="justify" style:justify-single-word="false" fo:orphans="0" fo:widows="0" fo:text-indent="-0.002in" style:auto-text-indent="false"/>
    </style:style>
    <style:style style:name="P42" style:family="paragraph" style:parent-style-name="Standard">
      <style:paragraph-properties fo:margin-top="0.3319in" fo:margin-bottom="0in" loext:contextual-spacing="false" fo:line-height="100%" fo:text-align="justify" style:justify-single-word="false" fo:orphans="0" fo:widows="0"/>
    </style:style>
    <style:style style:name="P43" style:family="paragraph" style:parent-style-name="Standard">
      <style:paragraph-properties fo:margin-left="0.0047in" fo:margin-right="0.0484in" fo:margin-top="0in" fo:margin-bottom="0in" loext:contextual-spacing="false" fo:line-height="95%" fo:text-align="justify" style:justify-single-word="false" fo:orphans="0" fo:widows="0" fo:text-indent="-0.002in" style:auto-text-indent="false"/>
    </style:style>
    <style:style style:name="P44" style:family="paragraph" style:parent-style-name="Standard">
      <style:paragraph-properties fo:margin-left="0.0043in" fo:margin-right="0.002in" fo:margin-top="0.1654in" fo:margin-bottom="0in" loext:contextual-spacing="false" fo:line-height="92%" fo:text-align="justify" style:justify-single-word="false" fo:orphans="0" fo:widows="0" fo:text-indent="0in" style:auto-text-indent="false"/>
    </style:style>
    <style:style style:name="P45" style:family="paragraph" style:parent-style-name="Standard">
      <style:paragraph-properties fo:margin-left="0.0102in" fo:margin-right="0.0016in" fo:margin-top="0.1728in" fo:margin-bottom="0in" loext:contextual-spacing="false" fo:line-height="93%" fo:text-align="justify" style:justify-single-word="false" fo:orphans="0" fo:widows="0" fo:text-indent="-0.0055in" style:auto-text-indent="false"/>
    </style:style>
    <style:style style:name="P46" style:family="paragraph" style:parent-style-name="Standard">
      <style:paragraph-properties fo:margin-left="0.0043in" fo:margin-right="0.0047in" fo:margin-top="0.1591in" fo:margin-bottom="0in" loext:contextual-spacing="false" fo:line-height="95%" fo:text-align="justify" style:justify-single-word="false" fo:orphans="0" fo:widows="0" fo:text-indent="0.0035in" style:auto-text-indent="false"/>
    </style:style>
    <style:style style:name="P47" style:family="paragraph" style:parent-style-name="Standard">
      <style:paragraph-properties fo:margin-left="0.0055in" fo:margin-right="0.0453in" fo:margin-top="0.1709in" fo:margin-bottom="0in" loext:contextual-spacing="false" fo:line-height="95%" fo:text-align="justify" style:justify-single-word="false" fo:orphans="0" fo:widows="0" fo:text-indent="0.0016in" style:auto-text-indent="false"/>
    </style:style>
    <style:style style:name="P48" style:family="paragraph" style:parent-style-name="Standard">
      <style:paragraph-properties fo:margin-left="0.0945in" fo:margin-right="0in" fo:margin-top="0.2091in" fo:margin-bottom="0in" loext:contextual-spacing="false" fo:line-height="100%" fo:text-align="justify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0047in" fo:margin-right="0.0028in" fo:margin-top="0.1736in" fo:margin-bottom="0in" loext:contextual-spacing="false" fo:line-height="95%" fo:text-align="justify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0028in" fo:margin-right="0in" fo:margin-top="0.1709in" fo:margin-bottom="0in" loext:contextual-spacing="false" fo:line-height="95%" fo:text-align="justify" style:justify-single-word="false" fo:orphans="0" fo:widows="0" fo:text-indent="0.0008in" style:auto-text-indent="false"/>
    </style:style>
    <style:style style:name="P51" style:family="paragraph" style:parent-style-name="Standard">
      <style:paragraph-properties fo:margin-left="0.0028in" fo:margin-right="0in" fo:margin-top="0.1736in" fo:margin-bottom="0in" loext:contextual-spacing="false" fo:line-height="95%" fo:text-align="justify" style:justify-single-word="false" fo:orphans="0" fo:widows="0" fo:text-indent="0.0008in" style:auto-text-indent="false"/>
    </style:style>
    <style:style style:name="P52" style:family="paragraph" style:parent-style-name="Standard">
      <style:paragraph-properties fo:margin-left="0.0028in" fo:margin-right="0in" fo:margin-top="0.1701in" fo:margin-bottom="0in" loext:contextual-spacing="false" fo:line-height="95%" fo:text-align="justify" style:justify-single-word="false" fo:orphans="0" fo:widows="0" fo:text-indent="0.0008in" style:auto-text-indent="false"/>
    </style:style>
    <style:style style:name="P53" style:family="paragraph" style:parent-style-name="Standard">
      <style:paragraph-properties fo:margin-left="0.0028in" fo:margin-right="0in" fo:margin-top="0.0043in" fo:margin-bottom="0in" loext:contextual-spacing="false" fo:line-height="100%" fo:text-align="justify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.0063in" fo:margin-right="0in" fo:margin-top="0.1634in" fo:margin-bottom="0in" loext:contextual-spacing="false" fo:line-height="95%" fo:text-align="justify" style:justify-single-word="false" fo:orphans="0" fo:widows="0" fo:text-indent="0.0008in" style:auto-text-indent="false"/>
    </style:style>
    <style:style style:name="P55" style:family="paragraph" style:parent-style-name="Standard">
      <style:paragraph-properties fo:margin-left="0.0047in" fo:margin-right="0in" fo:margin-top="0.172in" fo:margin-bottom="0in" loext:contextual-spacing="false" fo:line-height="100%" fo:text-align="justify" style:justify-single-word="false" fo:orphans="0" fo:widows="0" fo:text-indent="0in" style:auto-text-indent="false"/>
    </style:style>
    <style:style style:name="P56" style:family="paragraph" style:parent-style-name="Standard">
      <style:paragraph-properties fo:margin-left="0.0047in" fo:margin-right="0in" fo:margin-top="0.1701in" fo:margin-bottom="0in" loext:contextual-spacing="false" fo:line-height="100%" fo:text-align="justify" style:justify-single-word="false" fo:orphans="0" fo:widows="0" fo:text-indent="0in" style:auto-text-indent="false"/>
    </style:style>
    <style:style style:name="P57" style:family="paragraph" style:parent-style-name="Standard">
      <style:paragraph-properties fo:margin-left="0.0047in" fo:margin-right="0in" fo:margin-top="0.1709in" fo:margin-bottom="0in" loext:contextual-spacing="false" fo:line-height="100%" fo:text-align="justify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.0055in" fo:margin-right="0.0043in" fo:margin-top="0in" fo:margin-bottom="0in" loext:contextual-spacing="false" fo:line-height="95%" fo:text-align="justify" style:justify-single-word="false" fo:orphans="0" fo:widows="0" fo:text-indent="-0.0008in" style:auto-text-indent="false"/>
    </style:style>
    <style:style style:name="P59" style:family="paragraph" style:parent-style-name="Standard">
      <style:paragraph-properties fo:margin-left="0.0047in" fo:margin-right="0.0047in" fo:margin-top="0.1709in" fo:margin-bottom="0in" loext:contextual-spacing="false" fo:line-height="95%" fo:text-align="justify" style:justify-single-word="false" fo:orphans="0" fo:widows="0" fo:text-indent="0.002in" style:auto-text-indent="false"/>
    </style:style>
    <style:style style:name="P60" style:family="paragraph" style:parent-style-name="Standard">
      <style:paragraph-properties fo:margin-left="0.0953in" fo:margin-right="0in" fo:margin-top="0.2102in" fo:margin-bottom="0in" loext:contextual-spacing="false" fo:line-height="100%" fo:text-align="justify" style:justify-single-word="false" fo:orphans="0" fo:widows="0" fo:text-indent="0in" style:auto-text-indent="false"/>
    </style:style>
    <style:style style:name="P61" style:family="paragraph" style:parent-style-name="Standard">
      <style:paragraph-properties fo:margin-left="0.0953in" fo:margin-right="0in" fo:margin-top="0.2035in" fo:margin-bottom="0in" loext:contextual-spacing="false" fo:line-height="100%" fo:text-align="justify" style:justify-single-word="false" fo:orphans="0" fo:widows="0" fo:text-indent="0in" style:auto-text-indent="false"/>
    </style:style>
    <style:style style:name="P62" style:family="paragraph" style:parent-style-name="Standard">
      <style:paragraph-properties fo:margin-left="0.0035in" fo:margin-right="0in" fo:margin-top="0.172in" fo:margin-bottom="0in" loext:contextual-spacing="false" fo:line-height="100%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0035in" fo:margin-right="0in" fo:margin-top="0.1709in" fo:margin-bottom="0in" loext:contextual-spacing="false" fo:line-height="100%" fo:text-align="justify" style:justify-single-word="false" fo:orphans="0" fo:widows="0" fo:text-indent="0in" style:auto-text-indent="false"/>
    </style:style>
    <style:style style:name="P64" style:family="paragraph" style:parent-style-name="Standard">
      <style:paragraph-properties fo:margin-left="0.0035in" fo:margin-right="0in" fo:margin-top="0.1717in" fo:margin-bottom="0in" loext:contextual-spacing="false" fo:line-height="100%" fo:text-align="justify" style:justify-single-word="false" fo:orphans="0" fo:widows="0" fo:text-indent="0in" style:auto-text-indent="false"/>
    </style:style>
    <style:style style:name="P65" style:family="paragraph" style:parent-style-name="Standard">
      <style:paragraph-properties fo:margin-left="0.0035in" fo:margin-right="0in" fo:margin-top="0.1736in" fo:margin-bottom="0in" loext:contextual-spacing="false" fo:line-height="100%" fo:text-align="justify" style:justify-single-word="false" fo:orphans="0" fo:widows="0" fo:text-indent="0in" style:auto-text-indent="false"/>
    </style:style>
    <style:style style:name="P66" style:family="paragraph" style:parent-style-name="Standard">
      <style:paragraph-properties fo:margin-left="0.0035in" fo:margin-right="0in" fo:margin-top="0in" fo:margin-bottom="0in" loext:contextual-spacing="false" fo:line-height="100%" fo:text-align="justify" style:justify-single-word="false" fo:orphans="0" fo:widows="0" fo:text-indent="0in" style:auto-text-indent="false"/>
    </style:style>
    <style:style style:name="P67" style:family="paragraph" style:parent-style-name="Standard">
      <style:paragraph-properties fo:margin-left="0.2543in" fo:margin-right="0.0008in" fo:margin-top="0.1634in" fo:margin-bottom="0in" loext:contextual-spacing="false" fo:line-height="95%" fo:text-align="justify" style:justify-single-word="false" fo:orphans="0" fo:widows="0" fo:text-indent="-0.2457in" style:auto-text-indent="false"/>
    </style:style>
    <style:style style:name="P68" style:family="paragraph" style:parent-style-name="Standard">
      <style:paragraph-properties fo:margin-left="0.0075in" fo:margin-right="1.4in" fo:margin-top="0.1634in" fo:margin-bottom="0in" loext:contextual-spacing="false" fo:line-height="178%" fo:text-align="justify" style:justify-single-word="false" fo:orphans="0" fo:widows="0" fo:text-indent="0in" style:auto-text-indent="false"/>
    </style:style>
    <style:style style:name="P69" style:family="paragraph" style:parent-style-name="Standard">
      <style:paragraph-properties fo:margin-left="0.0055in" fo:margin-right="0in" fo:margin-top="0.0299in" fo:margin-bottom="0in" loext:contextual-spacing="false" fo:line-height="94%" fo:text-align="justify" style:justify-single-word="false" fo:orphans="0" fo:widows="0" fo:text-indent="-0.0008in" style:auto-text-indent="false"/>
    </style:style>
    <style:style style:name="P70" style:family="paragraph" style:parent-style-name="Standard">
      <style:paragraph-properties fo:margin-left="0.252in" fo:margin-right="0.0008in" fo:margin-top="0.1634in" fo:margin-bottom="0in" loext:contextual-spacing="false" fo:line-height="95%" fo:text-align="justify" style:justify-single-word="false" fo:orphans="0" fo:widows="0" fo:text-indent="-0.2437in" style:auto-text-indent="false"/>
    </style:style>
    <style:style style:name="P71" style:family="paragraph" style:parent-style-name="Standard">
      <style:paragraph-properties fo:margin-left="0.0075in" fo:margin-right="0.3799in" fo:margin-top="0.1689in" fo:margin-bottom="0in" loext:contextual-spacing="false" fo:line-height="178%" fo:text-align="justify" style:justify-single-word="false" fo:orphans="0" fo:widows="0" fo:text-indent="0in" style:auto-text-indent="false"/>
    </style:style>
    <style:style style:name="P72" style:family="paragraph" style:parent-style-name="Standard">
      <style:paragraph-properties fo:margin-left="0.2563in" fo:margin-right="0in" fo:margin-top="0.0283in" fo:margin-bottom="0in" loext:contextual-spacing="false" fo:line-height="92%" fo:text-align="justify" style:justify-single-word="false" fo:orphans="0" fo:widows="0" fo:text-indent="-0.2484in" style:auto-text-indent="false"/>
    </style:style>
    <style:style style:name="P73" style:family="paragraph" style:parent-style-name="Standard">
      <style:paragraph-properties fo:margin-left="0.2528in" fo:margin-right="0.0035in" fo:margin-top="0.1752in" fo:margin-bottom="0in" loext:contextual-spacing="false" fo:line-height="95%" fo:text-align="justify" style:justify-single-word="false" fo:orphans="0" fo:widows="0" fo:text-indent="-0.2445in" style:auto-text-indent="false"/>
    </style:style>
    <style:style style:name="P74" style:family="paragraph" style:parent-style-name="Standard">
      <style:paragraph-properties fo:margin-left="0.0063in" fo:margin-right="0.0043in" fo:margin-top="0.1709in" fo:margin-bottom="0in" loext:contextual-spacing="false" fo:line-height="95%" fo:text-align="justify" style:justify-single-word="false" fo:orphans="0" fo:widows="0" fo:text-indent="-0.0008in" style:auto-text-indent="false"/>
    </style:style>
    <style:style style:name="P75" style:family="paragraph" style:parent-style-name="Standard">
      <style:paragraph-properties fo:margin-top="0.1709in" fo:margin-bottom="0in" loext:contextual-spacing="false" fo:line-height="100%" fo:text-align="justify" style:justify-single-word="false" fo:orphans="0" fo:widows="0"/>
    </style:style>
    <style:style style:name="P76" style:family="paragraph" style:parent-style-name="Standard">
      <style:paragraph-properties fo:margin-left="0.0028in" fo:margin-right="0in" fo:margin-top="0.172in" fo:margin-bottom="0in" loext:contextual-spacing="false" fo:line-height="95%" fo:text-align="justify" style:justify-single-word="false" fo:orphans="0" fo:widows="0" fo:text-indent="0.0055in" style:auto-text-indent="false"/>
    </style:style>
    <style:style style:name="P77" style:family="paragraph" style:parent-style-name="Standard">
      <style:paragraph-properties fo:margin-left="0.0063in" fo:margin-right="0.0016in" fo:margin-top="0.1673in" fo:margin-bottom="0in" loext:contextual-spacing="false" fo:line-height="93%" fo:text-align="justify" style:justify-single-word="false" fo:orphans="0" fo:widows="0" fo:text-indent="-0.002in" style:auto-text-indent="false"/>
    </style:style>
    <style:style style:name="P78" style:family="paragraph" style:parent-style-name="Standard">
      <style:paragraph-properties fo:margin-left="0.0055in" fo:margin-right="0in" fo:margin-top="0.1618in" fo:margin-bottom="0in" loext:contextual-spacing="false" fo:line-height="94%" fo:text-align="justify" style:justify-single-word="false" fo:orphans="0" fo:widows="0" fo:text-indent="-0.0016in" style:auto-text-indent="false"/>
    </style:style>
    <style:style style:name="P79" style:family="paragraph" style:parent-style-name="Standard">
      <style:paragraph-properties fo:margin-left="0.0055in" fo:margin-right="0in" fo:margin-top="0.1701in" fo:margin-bottom="0in" loext:contextual-spacing="false" fo:line-height="95%" fo:text-align="justify" style:justify-single-word="false" fo:orphans="0" fo:widows="0" fo:text-indent="-0.0016in" style:auto-text-indent="false"/>
    </style:style>
    <style:style style:name="P80" style:family="paragraph" style:parent-style-name="Standard">
      <style:paragraph-properties fo:margin-left="0.0063in" fo:margin-right="0.0035in" fo:margin-top="0.1665in" fo:margin-bottom="0in" loext:contextual-spacing="false" fo:line-height="94%" fo:text-align="justify" style:justify-single-word="false" fo:orphans="0" fo:widows="0" fo:text-indent="-0.0016in" style:auto-text-indent="false"/>
    </style:style>
    <style:style style:name="P81" style:family="paragraph" style:parent-style-name="Standard">
      <style:paragraph-properties fo:margin-left="0.0055in" fo:margin-right="0.0409in" fo:margin-top="0.1709in" fo:margin-bottom="0in" loext:contextual-spacing="false" fo:line-height="95%" fo:text-align="justify" style:justify-single-word="false" fo:orphans="0" fo:widows="0" fo:text-indent="-0.002in" style:auto-text-indent="false"/>
    </style:style>
    <style:style style:name="P82" style:family="paragraph" style:parent-style-name="Standard">
      <style:paragraph-properties fo:margin-left="0.0028in" fo:margin-right="0.0047in" fo:margin-top="0.1709in" fo:margin-bottom="0in" loext:contextual-spacing="false" fo:line-height="95%" fo:text-align="justify" style:justify-single-word="false" fo:orphans="0" fo:widows="0" fo:text-indent="0.0008in" style:auto-text-indent="false"/>
    </style:style>
    <style:style style:name="P83" style:family="paragraph" style:parent-style-name="Standard">
      <style:paragraph-properties fo:margin-left="0.0055in" fo:margin-right="0.0008in" fo:margin-top="0.1709in" fo:margin-bottom="0in" loext:contextual-spacing="false" fo:line-height="95%" fo:text-align="justify" style:justify-single-word="false" fo:orphans="0" fo:widows="0" fo:text-indent="0.0063in" style:auto-text-indent="false"/>
    </style:style>
    <style:style style:name="P84" style:family="paragraph" style:parent-style-name="Standard">
      <style:paragraph-properties fo:margin-left="0.0063in" fo:margin-right="0in" fo:margin-top="0.1709in" fo:margin-bottom="0in" loext:contextual-spacing="false" fo:line-height="95%" fo:text-align="justify" style:justify-single-word="false" fo:orphans="0" fo:widows="0" fo:text-indent="0.0028in" style:auto-text-indent="false"/>
    </style:style>
    <style:style style:name="P85" style:family="paragraph" style:parent-style-name="Standard">
      <style:paragraph-properties fo:margin-left="0.0075in" fo:margin-right="0in" fo:margin-top="0in" fo:margin-bottom="0in" loext:contextual-spacing="false" fo:line-height="95%" fo:text-align="justify" style:justify-single-word="false" fo:orphans="0" fo:widows="0" fo:text-indent="0in" style:auto-text-indent="false"/>
    </style:style>
    <style:style style:name="P86" style:family="paragraph" style:parent-style-name="Standard">
      <style:paragraph-properties fo:margin-left="0.0016in" fo:margin-right="0.0028in" fo:margin-top="0.1709in" fo:margin-bottom="0in" loext:contextual-spacing="false" fo:line-height="95%" fo:text-align="justify" style:justify-single-word="false" fo:orphans="0" fo:widows="0" fo:text-indent="0.0055in" style:auto-text-indent="false"/>
    </style:style>
    <style:style style:name="P87" style:family="paragraph" style:parent-style-name="Standard">
      <style:paragraph-properties fo:margin-top="0.1689in" fo:margin-bottom="0in" loext:contextual-spacing="false" fo:line-height="100%" fo:text-align="justify" style:justify-single-word="false" fo:orphans="0" fo:widows="0"/>
    </style:style>
    <style:style style:name="P88" style:family="paragraph" style:parent-style-name="Standard">
      <style:paragraph-properties fo:margin-left="0.0098in" fo:margin-right="0in" fo:margin-top="0.1626in" fo:margin-bottom="0in" loext:contextual-spacing="false" fo:line-height="93%" fo:text-align="justify" style:justify-single-word="false" fo:orphans="0" fo:widows="0" fo:text-indent="-0.0055in" style:auto-text-indent="false"/>
    </style:style>
    <style:style style:name="P89" style:family="paragraph" style:parent-style-name="Standard">
      <style:paragraph-properties fo:margin-left="0.0055in" fo:margin-right="0.0035in" fo:margin-top="0.1689in" fo:margin-bottom="0in" loext:contextual-spacing="false" fo:line-height="93%" fo:text-align="justify" style:justify-single-word="false" fo:orphans="0" fo:widows="0" fo:text-indent="-0.0008in" style:auto-text-indent="false"/>
    </style:style>
    <style:style style:name="P90" style:family="paragraph" style:parent-style-name="Standard">
      <style:paragraph-properties fo:margin-left="0.0071in" fo:margin-right="0.0008in" fo:margin-top="0.1736in" fo:margin-bottom="0in" loext:contextual-spacing="false" fo:line-height="95%" fo:text-align="justify" style:justify-single-word="false" fo:orphans="0" fo:widows="0" fo:text-indent="-0.002in" style:auto-text-indent="false"/>
    </style:style>
    <style:style style:name="P91" style:family="paragraph" style:parent-style-name="Standard">
      <style:paragraph-properties fo:margin-left="0.0965in" fo:margin-right="0in" fo:margin-top="0.2091in" fo:margin-bottom="0in" loext:contextual-spacing="false" fo:line-height="100%" fo:text-align="justify" style:justify-single-word="false" fo:orphans="0" fo:widows="0" fo:text-indent="0in" style:auto-text-indent="false"/>
    </style:style>
    <style:style style:name="P92" style:family="paragraph" style:parent-style-name="Standard">
      <style:paragraph-properties fo:margin-left="0.0965in" fo:margin-right="0in" fo:margin-top="0.2102in" fo:margin-bottom="0in" loext:contextual-spacing="false" fo:line-height="100%" fo:text-align="justify" style:justify-single-word="false" fo:orphans="0" fo:widows="0" fo:text-indent="0in" style:auto-text-indent="false"/>
    </style:style>
    <style:style style:name="P93" style:family="paragraph" style:parent-style-name="Standard">
      <style:paragraph-properties fo:margin-left="0.0075in" fo:margin-right="0.9236in" fo:margin-top="0.1634in" fo:margin-bottom="0in" loext:contextual-spacing="false" fo:line-height="178%" fo:text-align="justify" style:justify-single-word="false" fo:orphans="0" fo:widows="0" fo:text-indent="0in" style:auto-text-indent="false"/>
    </style:style>
    <style:style style:name="P94" style:family="paragraph" style:parent-style-name="Standard">
      <style:paragraph-properties fo:margin-left="0.2563in" fo:margin-right="0.002in" fo:margin-top="0.0319in" fo:margin-bottom="0in" loext:contextual-spacing="false" fo:line-height="95%" fo:text-align="justify" style:justify-single-word="false" fo:orphans="0" fo:widows="0" fo:text-indent="-0.2484in" style:auto-text-indent="false"/>
    </style:style>
    <style:style style:name="P95" style:family="paragraph" style:parent-style-name="Standard">
      <style:paragraph-properties fo:margin-left="0.0063in" fo:margin-right="0in" fo:margin-top="0.1701in" fo:margin-bottom="0in" loext:contextual-spacing="false" fo:line-height="94%" fo:text-align="justify" style:justify-single-word="false" fo:orphans="0" fo:widows="0" fo:text-indent="-0.0016in" style:auto-text-indent="false"/>
    </style:style>
    <style:style style:name="P96" style:family="paragraph" style:parent-style-name="Standard">
      <style:paragraph-properties fo:margin-left="0.0063in" fo:margin-right="0in" fo:margin-top="0.0083in" fo:margin-bottom="0in" loext:contextual-spacing="false" fo:line-height="93%" fo:text-align="justify" style:justify-single-word="false" fo:orphans="0" fo:widows="0" fo:text-indent="-0.0016in" style:auto-text-indent="false"/>
    </style:style>
    <style:style style:name="P97" style:family="paragraph" style:parent-style-name="Standard">
      <style:paragraph-properties fo:margin-left="0.0063in" fo:margin-right="0in" fo:margin-top="0.1709in" fo:margin-bottom="0in" loext:contextual-spacing="false" fo:line-height="95%" fo:text-align="justify" style:justify-single-word="false" fo:orphans="0" fo:widows="0" fo:text-indent="-0.0016in" style:auto-text-indent="false"/>
    </style:style>
    <style:style style:name="P98" style:family="paragraph" style:parent-style-name="Standard">
      <style:paragraph-properties fo:margin-left="0.0047in" fo:margin-right="0in" fo:margin-top="0.172in" fo:margin-bottom="0in" loext:contextual-spacing="false" fo:line-height="95%" fo:text-align="justify" style:justify-single-word="false" fo:orphans="0" fo:widows="0" fo:text-indent="0in" style:auto-text-indent="false"/>
    </style:style>
    <style:style style:name="P99" style:family="paragraph" style:parent-style-name="Standard">
      <style:paragraph-properties fo:margin-left="0.0075in" fo:margin-right="0.0028in" fo:margin-top="0.1618in" fo:margin-bottom="0in" loext:contextual-spacing="false" fo:line-height="94%" fo:text-align="justify" style:justify-single-word="false" fo:orphans="0" fo:widows="0" fo:text-indent="-0.0043in" style:auto-text-indent="false"/>
    </style:style>
    <style:style style:name="P100" style:family="paragraph" style:parent-style-name="Standard">
      <style:paragraph-properties fo:margin-left="0.0063in" fo:margin-right="0.0043in" fo:margin-top="0.1665in" fo:margin-bottom="0in" loext:contextual-spacing="false" fo:line-height="93%" fo:text-align="justify" style:justify-single-word="false" fo:orphans="0" fo:widows="0" fo:text-indent="0in" style:auto-text-indent="false"/>
    </style:style>
    <style:style style:name="P101" style:family="paragraph" style:parent-style-name="Standard">
      <style:paragraph-properties fo:margin-left="0.0055in" fo:margin-right="0in" fo:margin-top="0.1736in" fo:margin-bottom="0in" loext:contextual-spacing="false" fo:line-height="95%" fo:text-align="justify" style:justify-single-word="false" fo:orphans="0" fo:widows="0" fo:text-indent="-0.002in" style:auto-text-indent="false"/>
    </style:style>
    <style:style style:name="P102" style:family="paragraph" style:parent-style-name="Standard">
      <style:paragraph-properties fo:margin-left="0.0047in" fo:margin-right="0.0453in" fo:margin-top="0.1701in" fo:margin-bottom="0in" loext:contextual-spacing="false" fo:line-height="178%" fo:text-align="justify" style:justify-single-word="false" fo:orphans="0" fo:widows="0" fo:text-indent="0in" style:auto-text-indent="false"/>
    </style:style>
    <style:style style:name="P103" style:family="paragraph" style:parent-style-name="Standard">
      <style:paragraph-properties fo:margin-left="0.0043in" fo:margin-right="0.0043in" fo:margin-top="0.0319in" fo:margin-bottom="0in" loext:contextual-spacing="false" fo:line-height="95%" fo:text-align="justify" style:justify-single-word="false" fo:orphans="0" fo:widows="0" fo:text-indent="0.0028in" style:auto-text-indent="false"/>
    </style:style>
    <style:style style:name="P104" style:family="paragraph" style:parent-style-name="Standard">
      <style:paragraph-properties fo:margin-left="0.0035in" fo:margin-right="0.0055in" fo:margin-top="0.1709in" fo:margin-bottom="0in" loext:contextual-spacing="false" fo:line-height="95%" fo:text-align="justify" style:justify-single-word="false" fo:orphans="0" fo:widows="0" fo:text-indent="-0.0008in" style:auto-text-indent="false"/>
    </style:style>
    <style:style style:name="P105" style:family="paragraph" style:parent-style-name="Standard">
      <style:paragraph-properties fo:margin-left="0.0071in" fo:margin-right="0in" fo:margin-top="0.1618in" fo:margin-bottom="0in" loext:contextual-spacing="false" fo:line-height="95%" fo:text-align="justify" style:justify-single-word="false" fo:orphans="0" fo:widows="0" fo:text-indent="-0.0028in" style:auto-text-indent="false"/>
    </style:style>
    <style:style style:name="P106" style:family="paragraph" style:parent-style-name="Standard">
      <style:paragraph-properties fo:margin-left="0.0035in" fo:margin-right="0in" fo:margin-top="0.1709in" fo:margin-bottom="0in" loext:contextual-spacing="false" fo:line-height="95%" fo:text-align="justify" style:justify-single-word="false" fo:orphans="0" fo:widows="0" fo:text-indent="0in" style:auto-text-indent="false"/>
    </style:style>
    <style:style style:name="P107" style:family="paragraph" style:parent-style-name="Standard">
      <style:paragraph-properties fo:margin-left="0.0043in" fo:margin-right="0.0016in" fo:margin-top="0.1709in" fo:margin-bottom="0in" loext:contextual-spacing="false" fo:line-height="95%" fo:text-align="justify" style:justify-single-word="false" fo:orphans="0" fo:widows="0" fo:text-indent="0in" style:auto-text-indent="false"/>
    </style:style>
    <style:style style:name="P108" style:family="paragraph" style:parent-style-name="Standard">
      <style:paragraph-properties fo:margin-left="0.0075in" fo:margin-right="0in" fo:margin-top="0.1689in" fo:margin-bottom="0in" loext:contextual-spacing="false" fo:line-height="94%" fo:text-align="justify" style:justify-single-word="false" fo:orphans="0" fo:widows="0" fo:text-indent="-0.0028in" style:auto-text-indent="false"/>
    </style:style>
    <style:style style:name="P109" style:family="paragraph" style:parent-style-name="Standard">
      <style:paragraph-properties fo:margin-left="0.0043in" fo:margin-right="0in" fo:margin-top="0.1717in" fo:margin-bottom="0in" loext:contextual-spacing="false" fo:line-height="95%" fo:text-align="justify" style:justify-single-word="false" fo:orphans="0" fo:widows="0" fo:text-indent="0.0016in" style:auto-text-indent="false"/>
    </style:style>
    <style:style style:name="P110" style:family="paragraph" style:parent-style-name="Standard">
      <style:paragraph-properties fo:margin-left="0.0043in" fo:margin-right="0in" fo:margin-top="0.1709in" fo:margin-bottom="0in" loext:contextual-spacing="false" fo:line-height="95%" fo:text-align="justify" style:justify-single-word="false" fo:orphans="0" fo:widows="0" fo:text-indent="0.0016in" style:auto-text-indent="false"/>
    </style:style>
    <style:style style:name="P111" style:family="paragraph" style:parent-style-name="Standard">
      <style:paragraph-properties fo:margin-left="0.0028in" fo:margin-right="0in" fo:margin-top="0in" fo:margin-bottom="0in" loext:contextual-spacing="false" fo:line-height="95%" fo:text-align="justify" style:justify-single-word="false" fo:orphans="0" fo:widows="0" fo:text-indent="0in" style:auto-text-indent="false"/>
    </style:style>
    <style:style style:name="P112" style:family="paragraph" style:parent-style-name="Standard">
      <style:paragraph-properties fo:margin-left="0.0055in" fo:margin-right="0.0008in" fo:margin-top="0.1709in" fo:margin-bottom="0in" loext:contextual-spacing="false" fo:line-height="95%" fo:text-align="justify" style:justify-single-word="false" fo:orphans="0" fo:widows="0" fo:text-indent="-0.002in" style:auto-text-indent="false"/>
    </style:style>
    <style:style style:name="P113" style:family="paragraph" style:parent-style-name="Standard">
      <style:paragraph-properties fo:margin-left="0.0055in" fo:margin-right="0.0398in" fo:margin-top="0.1693in" fo:margin-bottom="0in" loext:contextual-spacing="false" fo:line-height="94%" fo:text-align="justify" style:justify-single-word="false" fo:orphans="0" fo:widows="0" fo:text-indent="0.0028in" style:auto-text-indent="false"/>
    </style:style>
    <style:style style:name="P114" style:family="paragraph" style:parent-style-name="Standard">
      <style:paragraph-properties fo:margin-left="0.0126in" fo:margin-right="0in" fo:margin-top="0.2665in" fo:margin-bottom="0in" loext:contextual-spacing="false" fo:line-height="100%" fo:text-align="justify" style:justify-single-word="false" fo:orphans="0" fo:widows="0" fo:text-indent="0in" style:auto-text-indent="false"/>
    </style:style>
    <style:style style:name="P115" style:family="paragraph" style:parent-style-name="Standard">
      <style:paragraph-properties fo:margin-left="0.0055in" fo:margin-right="0.0417in" fo:margin-top="0.1618in" fo:margin-bottom="0in" loext:contextual-spacing="false" fo:line-height="103%" fo:text-align="justify" style:justify-single-word="false" fo:orphans="0" fo:widows="0" fo:text-indent="-0.002in" style:auto-text-indent="false"/>
    </style:style>
    <style:style style:name="P116" style:family="paragraph" style:parent-style-name="Standard">
      <style:paragraph-properties fo:margin-left="0.0063in" fo:margin-right="0in" fo:margin-top="0.1693in" fo:margin-bottom="0in" loext:contextual-spacing="false" fo:line-height="94%" fo:text-align="justify" style:justify-single-word="false" fo:orphans="0" fo:widows="0" fo:text-indent="-0.0028in" style:auto-text-indent="false"/>
    </style:style>
    <style:style style:name="P117" style:family="paragraph" style:parent-style-name="Standard">
      <style:paragraph-properties fo:margin-left="0.0957in" fo:margin-right="0in" fo:margin-top="0.2083in" fo:margin-bottom="0in" loext:contextual-spacing="false" fo:line-height="100%" fo:text-align="justify" style:justify-single-word="false" fo:orphans="0" fo:widows="0" fo:text-indent="0in" style:auto-text-indent="false"/>
    </style:style>
    <style:style style:name="P118" style:family="paragraph" style:parent-style-name="Standard">
      <style:paragraph-properties fo:margin-left="0.0028in" fo:margin-right="0.0055in" fo:margin-top="0.1736in" fo:margin-bottom="0in" loext:contextual-spacing="false" fo:line-height="95%" fo:text-align="justify" style:justify-single-word="false" fo:orphans="0" fo:widows="0" fo:text-indent="0.002in" style:auto-text-indent="false"/>
    </style:style>
    <style:style style:name="P119" style:family="paragraph" style:parent-style-name="Standard">
      <style:paragraph-properties fo:margin-left="0.0102in" fo:margin-right="0.0035in" fo:margin-top="0.1701in" fo:margin-bottom="0in" loext:contextual-spacing="false" fo:line-height="95%" fo:text-align="justify" style:justify-single-word="false" fo:orphans="0" fo:widows="0" fo:text-indent="-0.0063in" style:auto-text-indent="false"/>
    </style:style>
    <style:style style:name="P120" style:family="paragraph" style:parent-style-name="Standard">
      <style:paragraph-properties fo:margin-left="0.0047in" fo:margin-right="0.8409in" fo:margin-top="0in" fo:margin-bottom="0in" loext:contextual-spacing="false" fo:line-height="178%" fo:text-align="justify" style:justify-single-word="false" fo:orphans="0" fo:widows="0" fo:text-indent="0.0035in" style:auto-text-indent="false"/>
    </style:style>
    <style:style style:name="P121" style:family="paragraph" style:parent-style-name="Standard">
      <style:paragraph-properties fo:margin-left="0.0047in" fo:margin-right="0.002in" fo:margin-top="0.0319in" fo:margin-bottom="0in" loext:contextual-spacing="false" fo:line-height="95%" fo:text-align="justify" style:justify-single-word="false" fo:orphans="0" fo:widows="0" fo:text-indent="0.002in" style:auto-text-indent="false"/>
    </style:style>
    <style:style style:name="P122" style:family="paragraph" style:parent-style-name="Standard">
      <style:paragraph-properties fo:margin-left="0.0035in" fo:margin-right="0.0055in" fo:margin-top="0.1709in" fo:margin-bottom="0in" loext:contextual-spacing="false" fo:line-height="95%" fo:text-align="justify" style:justify-single-word="false" fo:orphans="0" fo:widows="0" fo:text-indent="0.0055in" style:auto-text-indent="false"/>
    </style:style>
    <style:style style:name="P123" style:family="paragraph" style:parent-style-name="Standard">
      <style:paragraph-properties fo:margin-left="0.0035in" fo:margin-right="0.6752in" fo:margin-top="0.1701in" fo:margin-bottom="0in" loext:contextual-spacing="false" fo:line-height="178%" fo:text-align="justify" style:justify-single-word="false" fo:orphans="0" fo:widows="0" fo:text-indent="0in" style:auto-text-indent="false"/>
    </style:style>
    <style:style style:name="P124" style:family="paragraph" style:parent-style-name="Standard">
      <style:paragraph-properties fo:margin-left="0.0071in" fo:margin-right="0.0016in" fo:margin-top="0.0319in" fo:margin-bottom="0in" loext:contextual-spacing="false" fo:line-height="95%" fo:text-align="justify" style:justify-single-word="false" fo:orphans="0" fo:widows="0" fo:text-indent="-0.0035in" style:auto-text-indent="false"/>
    </style:style>
    <style:style style:name="P125" style:family="paragraph" style:parent-style-name="Standard">
      <style:paragraph-properties fo:margin-left="0.0055in" fo:margin-right="0.0028in" fo:margin-top="0.1634in" fo:margin-bottom="0in" loext:contextual-spacing="false" fo:line-height="95%" fo:text-align="justify" style:justify-single-word="false" fo:orphans="0" fo:widows="0" fo:text-indent="0in" style:auto-text-indent="false"/>
    </style:style>
    <style:style style:name="P126" style:family="paragraph" style:parent-style-name="Standard">
      <style:paragraph-properties fo:margin-left="0.0055in" fo:margin-right="0.0028in" fo:margin-top="0.1736in" fo:margin-bottom="0in" loext:contextual-spacing="false" fo:line-height="95%" fo:text-align="justify" style:justify-single-word="false" fo:orphans="0" fo:widows="0" fo:text-indent="0in" style:auto-text-indent="false"/>
    </style:style>
    <style:style style:name="P127" style:family="paragraph" style:parent-style-name="Standard">
      <style:paragraph-properties fo:margin-left="0.0028in" fo:margin-right="0.002in" fo:margin-top="0.1709in" fo:margin-bottom="0in" loext:contextual-spacing="false" fo:line-height="95%" fo:text-align="justify" style:justify-single-word="false" fo:orphans="0" fo:widows="0" fo:text-indent="0.0035in" style:auto-text-indent="false"/>
    </style:style>
    <style:style style:name="P128" style:family="paragraph" style:parent-style-name="Standard">
      <style:paragraph-properties fo:margin-left="0.0075in" fo:margin-right="0in" fo:margin-top="0.1709in" fo:margin-bottom="0in" loext:contextual-spacing="false" fo:line-height="95%" fo:text-align="justify" style:justify-single-word="false" fo:orphans="0" fo:widows="0" fo:text-indent="-0.0016in" style:auto-text-indent="false"/>
    </style:style>
    <style:style style:name="P129" style:family="paragraph" style:parent-style-name="Standard">
      <style:paragraph-properties fo:margin-left="0.0063in" fo:margin-right="0.0016in" fo:margin-top="0.1701in" fo:margin-bottom="0in" loext:contextual-spacing="false" fo:line-height="95%" fo:text-align="justify" style:justify-single-word="false" fo:orphans="0" fo:widows="0" fo:text-indent="-0.0028in" style:auto-text-indent="false"/>
    </style:style>
    <style:style style:name="P130" style:family="paragraph" style:parent-style-name="Standard">
      <style:paragraph-properties fo:margin-left="0.0028in" fo:margin-right="0.0055in" fo:margin-top="0in" fo:margin-bottom="0in" loext:contextual-spacing="false" fo:line-height="95%" fo:text-align="justify" style:justify-single-word="false" fo:orphans="0" fo:widows="0" fo:text-indent="0.0043in" style:auto-text-indent="false"/>
    </style:style>
    <style:style style:name="P131" style:family="paragraph" style:parent-style-name="Standard">
      <style:paragraph-properties fo:margin-left="0.0063in" fo:margin-right="0in" fo:margin-top="0.1709in" fo:margin-bottom="0in" loext:contextual-spacing="false" fo:line-height="95%" fo:text-align="justify" style:justify-single-word="false" fo:orphans="0" fo:widows="0" fo:text-indent="-0.002in" style:auto-text-indent="false"/>
    </style:style>
    <style:style style:name="P132" style:family="paragraph" style:parent-style-name="Standard">
      <style:paragraph-properties fo:margin-left="0.0028in" fo:margin-right="0.0008in" fo:margin-top="0.1709in" fo:margin-bottom="0in" loext:contextual-spacing="false" fo:line-height="95%" fo:text-align="justify" style:justify-single-word="false" fo:orphans="0" fo:widows="0" fo:text-indent="0.0016in" style:auto-text-indent="false"/>
    </style:style>
    <style:style style:name="P133" style:family="paragraph" style:parent-style-name="Standard">
      <style:paragraph-properties fo:margin-left="0.0071in" fo:margin-right="0in" fo:margin-top="0.1717in" fo:margin-bottom="0in" loext:contextual-spacing="false" fo:line-height="95%" fo:text-align="justify" style:justify-single-word="false" fo:orphans="0" fo:widows="0" fo:text-indent="-0.002in" style:auto-text-indent="false"/>
    </style:style>
    <style:style style:name="P134" style:family="paragraph" style:parent-style-name="Standard">
      <style:paragraph-properties fo:margin-left="0.0028in" fo:margin-right="0.002in" fo:margin-top="0.1709in" fo:margin-bottom="0in" loext:contextual-spacing="false" fo:line-height="95%" fo:text-align="justify" style:justify-single-word="false" fo:orphans="0" fo:widows="0" fo:text-indent="0.0063in" style:auto-text-indent="false"/>
    </style:style>
    <style:style style:name="P135" style:family="paragraph" style:parent-style-name="Standard">
      <style:paragraph-properties fo:margin-left="0.0035in" fo:margin-right="0in" fo:margin-top="0.1701in" fo:margin-bottom="0in" loext:contextual-spacing="false" fo:line-height="95%" fo:text-align="justify" style:justify-single-word="false" fo:orphans="0" fo:widows="0" fo:text-indent="0.0016in" style:auto-text-indent="false"/>
    </style:style>
    <style:style style:name="P136" style:family="paragraph" style:parent-style-name="Standard">
      <style:paragraph-properties fo:margin-left="0.1028in" fo:margin-right="1.4563in" fo:margin-top="0.1709in" fo:margin-bottom="0in" loext:contextual-spacing="false" fo:line-height="198%" fo:text-align="justify" style:justify-single-word="false" fo:orphans="0" fo:widows="0" fo:text-indent="-0.0984in" style:auto-text-indent="false"/>
    </style:style>
    <style:style style:name="P137" style:family="paragraph" style:parent-style-name="Standard">
      <style:paragraph-properties fo:margin-left="0.0063in" fo:margin-right="0.0028in" fo:margin-top="0.1736in" fo:margin-bottom="0in" loext:contextual-spacing="false" fo:line-height="95%" fo:text-align="justify" style:justify-single-word="false" fo:orphans="0" fo:widows="0" fo:text-indent="-0.0016in" style:auto-text-indent="false"/>
    </style:style>
    <style:style style:name="P138" style:family="paragraph" style:parent-style-name="Standard">
      <style:paragraph-properties fo:margin-left="0.0035in" fo:margin-right="0.0008in" fo:margin-top="0.1717in" fo:margin-bottom="0in" loext:contextual-spacing="false" fo:line-height="95%" fo:text-align="justify" style:justify-single-word="false" fo:orphans="0" fo:widows="0" fo:text-indent="-0.0008in" style:auto-text-indent="false"/>
    </style:style>
    <style:style style:name="P139" style:family="paragraph" style:parent-style-name="Standard">
      <style:paragraph-properties fo:margin-left="0.0028in" fo:margin-right="0.0028in" fo:margin-top="0.1673in" fo:margin-bottom="0in" loext:contextual-spacing="false" fo:line-height="93%" fo:text-align="justify" style:justify-single-word="false" fo:orphans="0" fo:widows="0" fo:text-indent="0.0016in" style:auto-text-indent="false"/>
    </style:style>
    <style:style style:name="P140" style:family="paragraph" style:parent-style-name="Standard">
      <style:paragraph-properties fo:margin-left="0.0071in" fo:margin-right="0.002in" fo:margin-top="0.172in" fo:margin-bottom="0in" loext:contextual-spacing="false" fo:line-height="95%" fo:text-align="justify" style:justify-single-word="false" fo:orphans="0" fo:widows="0" fo:text-indent="0.0016in" style:auto-text-indent="false"/>
    </style:style>
    <style:style style:name="P141" style:family="paragraph" style:parent-style-name="Standard">
      <style:paragraph-properties fo:margin-left="0.0028in" fo:margin-right="0.0047in" fo:margin-top="0.1709in" fo:margin-bottom="0in" loext:contextual-spacing="false" fo:line-height="95%" fo:text-align="justify" style:justify-single-word="false" fo:orphans="0" fo:widows="0" fo:text-indent="0.0055in" style:auto-text-indent="false"/>
    </style:style>
    <style:style style:name="P142" style:family="paragraph" style:parent-style-name="Standard">
      <style:paragraph-properties fo:margin-left="0.0063in" fo:margin-right="0.0047in" fo:margin-top="0.1709in" fo:margin-bottom="0in" loext:contextual-spacing="false" fo:line-height="95%" fo:text-align="justify" style:justify-single-word="false" fo:orphans="0" fo:widows="0" fo:text-indent="-0.002in" style:auto-text-indent="false"/>
    </style:style>
    <style:style style:name="P143" style:family="paragraph" style:parent-style-name="Standard">
      <style:paragraph-properties fo:margin-left="0.0055in" fo:margin-right="0.0043in" fo:margin-top="0.1689in" fo:margin-bottom="0in" loext:contextual-spacing="false" fo:line-height="94%" fo:text-align="justify" style:justify-single-word="false" fo:orphans="0" fo:widows="0" fo:text-indent="0.0016in" style:auto-text-indent="false"/>
    </style:style>
    <style:style style:name="P144" style:family="paragraph" style:parent-style-name="Standard">
      <style:paragraph-properties fo:margin-left="0.0043in" fo:margin-right="0.002in" fo:margin-top="0.1701in" fo:margin-bottom="0in" loext:contextual-spacing="false" fo:line-height="95%" fo:text-align="justify" style:justify-single-word="false" fo:orphans="0" fo:widows="0" fo:text-indent="-0.002in" style:auto-text-indent="false"/>
    </style:style>
    <style:style style:name="P145" style:family="paragraph" style:parent-style-name="Standard">
      <style:paragraph-properties fo:margin-left="0.0047in" fo:margin-right="0in" fo:margin-top="0.1709in" fo:margin-bottom="0in" loext:contextual-spacing="false" fo:line-height="95%" fo:text-align="justify" style:justify-single-word="false" fo:orphans="0" fo:widows="0" fo:text-indent="0.0008in" style:auto-text-indent="false"/>
    </style:style>
    <style:style style:name="P146" style:family="paragraph" style:parent-style-name="Standard">
      <style:paragraph-properties fo:margin-left="0.0035in" fo:margin-right="0in" fo:margin-top="0.1709in" fo:margin-bottom="0in" loext:contextual-spacing="false" fo:line-height="95%" fo:text-align="justify" style:justify-single-word="false" fo:orphans="0" fo:widows="0" fo:text-indent="-0.002in" style:auto-text-indent="false"/>
    </style:style>
    <style:style style:name="P147" style:family="paragraph" style:parent-style-name="Standard">
      <style:paragraph-properties fo:margin-left="0.0055in" fo:margin-right="0.0008in" fo:margin-top="0.1701in" fo:margin-bottom="0in" loext:contextual-spacing="false" fo:line-height="95%" fo:text-align="justify" style:justify-single-word="false" fo:orphans="0" fo:widows="0" fo:text-indent="-0.0008in" style:auto-text-indent="false"/>
    </style:style>
    <style:style style:name="P148" style:family="paragraph" style:parent-style-name="Standard">
      <style:paragraph-properties fo:margin-left="0.0083in" fo:margin-right="0.1528in" fo:margin-top="0.1689in" fo:margin-bottom="0in" loext:contextual-spacing="false" fo:line-height="178%" fo:text-align="justify" style:justify-single-word="false" fo:orphans="0" fo:widows="0" fo:text-indent="-0.0028in" style:auto-text-indent="false"/>
    </style:style>
    <style:style style:name="P149" style:family="paragraph" style:parent-style-name="Standard">
      <style:paragraph-properties fo:margin-left="0.0063in" fo:margin-right="0.002in" fo:margin-top="0.1717in" fo:margin-bottom="0in" loext:contextual-spacing="false" fo:line-height="95%" fo:text-align="justify" style:justify-single-word="false" fo:orphans="0" fo:widows="0" fo:text-indent="-0.002in" style:auto-text-indent="false"/>
    </style:style>
    <style:style style:name="P150" style:family="paragraph" style:parent-style-name="Standard">
      <style:paragraph-properties fo:margin-left="0.0028in" fo:margin-right="0in" fo:margin-top="0.1701in" fo:margin-bottom="0in" loext:contextual-spacing="false" fo:line-height="95%" fo:text-align="justify" style:justify-single-word="false" fo:orphans="0" fo:widows="0" fo:text-indent="0.002in" style:auto-text-indent="false"/>
    </style:style>
    <style:style style:name="P151" style:family="paragraph" style:parent-style-name="Standard">
      <style:paragraph-properties fo:margin-left="0.0063in" fo:margin-right="0.0035in" fo:margin-top="0.1709in" fo:margin-bottom="0in" loext:contextual-spacing="false" fo:line-height="95%" fo:text-align="justify" style:justify-single-word="false" fo:orphans="0" fo:widows="0" fo:text-indent="-0.002in" style:auto-text-indent="false"/>
    </style:style>
    <style:style style:name="P152" style:family="paragraph" style:parent-style-name="Standard">
      <style:paragraph-properties fo:margin-left="0.0028in" fo:margin-right="0.0047in" fo:margin-top="0.1709in" fo:margin-bottom="0in" loext:contextual-spacing="false" fo:line-height="95%" fo:text-align="justify" style:justify-single-word="false" fo:orphans="0" fo:widows="0" fo:text-indent="0in" style:auto-text-indent="false"/>
    </style:style>
    <style:style style:name="P153" style:family="paragraph" style:parent-style-name="Standard">
      <style:paragraph-properties fo:margin-left="0.0055in" fo:margin-right="0.0016in" fo:margin-top="0.1717in" fo:margin-bottom="0in" loext:contextual-spacing="false" fo:line-height="95%" fo:text-align="justify" style:justify-single-word="false" fo:orphans="0" fo:widows="0" fo:text-indent="0.0028in" style:auto-text-indent="false"/>
    </style:style>
    <style:style style:name="P154" style:family="paragraph" style:parent-style-name="Standard">
      <style:paragraph-properties fo:margin-left="0.0055in" fo:margin-right="0.0055in" fo:margin-top="0.1665in" fo:margin-bottom="0in" loext:contextual-spacing="false" fo:line-height="93%" fo:text-align="justify" style:justify-single-word="false" fo:orphans="0" fo:widows="0" fo:text-indent="-0.0008in" style:auto-text-indent="false"/>
    </style:style>
    <style:style style:name="P155" style:family="paragraph" style:parent-style-name="Standard">
      <style:paragraph-properties fo:margin-left="0.0083in" fo:margin-right="2.548in" fo:margin-top="0in" fo:margin-bottom="0in" loext:contextual-spacing="false" fo:line-height="179%" fo:orphans="0" fo:widows="0" fo:text-indent="0.013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6" style:family="paragraph" style:parent-style-name="Standard">
      <style:paragraph-properties fo:margin-left="1.4772in" fo:margin-right="0in" fo:margin-top="0in" fo:margin-bottom="0in" loext:contextual-spacing="false" fo:line-height="100%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57" style:family="paragraph" style:parent-style-name="Standard">
      <style:paragraph-properties fo:margin-left="1.4772in" fo:margin-right="0in" fo:margin-top="0in" fo:margin-bottom="0in" loext:contextual-spacing="false" fo:line-height="100%" fo:text-indent="0in" style:auto-text-indent="false" fo:break-before="auto" fo:break-after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weight="bold" style:font-weight-asian="bold"/>
    </style:style>
    <style:style style:name="P158" style:family="paragraph" style:parent-style-name="Standard">
      <style:paragraph-properties fo:margin-left="1.4772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weight="bold" style:font-weight-asian="bold"/>
    </style:style>
    <style:style style:name="P159" style:family="paragraph" style:parent-style-name="Standard">
      <style:paragraph-properties fo:margin-left="1.4772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60" style:family="paragraph" style:parent-style-name="Standard">
      <style:paragraph-properties fo:margin-left="1.4772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61" style:family="paragraph" style:parent-style-name="Standard">
      <style:paragraph-properties fo:margin-left="-0.4917in" fo:margin-right="0in" fo:margin-top="0in" fo:margin-bottom="0in" loext:contextual-spacing="false" fo:line-height="115%" fo:keep-together="always" fo:text-indent="0in" style:auto-text-indent="false">
        <style:tab-stops>
          <style:tab-stop style:position="-0.4953in" style:type="center"/>
          <style:tab-stop style:position="6.6929in" style:type="right"/>
        </style:tab-stops>
      </style:paragraph-properties>
    </style:style>
    <style:style style:name="P16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1" style:family="text">
      <style:text-properties fo:font-size="24pt" fo:font-weight="bold" style:font-size-asian="24pt" style:font-weight-asian="bold" style:font-size-complex="24pt" fo:background-color="#ffffff"/>
    </style:style>
    <style:style style:name="T2" style:family="text">
      <style:text-properties fo:color="#272727" fo:font-size="12pt" fo:font-weight="bold" style:font-size-asian="12pt" style:font-weight-asian="bold" style:font-size-complex="12pt" fo:background-color="#ffffff"/>
    </style:style>
    <style:style style:name="T3" style:family="text">
      <style:text-properties fo:color="#272727" fo:font-size="12pt" style:font-size-asian="12pt" style:font-size-complex="12pt" fo:background-color="#ffffff"/>
    </style:style>
    <style:style style:name="T4" style:family="text">
      <style:text-properties fo:font-size="12pt" fo:font-weight="bold" style:font-size-asian="12pt" style:font-weight-asian="bold" style:font-size-complex="12pt" fo:background-color="#ffffff"/>
    </style:style>
    <style:style style:name="T5" style:family="text">
      <style:text-properties fo:font-size="12pt" style:font-size-asian="12pt" style:font-size-complex="12pt" fo:background-color="#ffffff"/>
    </style:style>
    <style:style style:name="T6" style:family="text">
      <style:text-properties fo:font-size="11.5pt" style:font-size-asian="11.5pt" style:font-size-complex="11.5pt" fo:background-color="#ffffff"/>
    </style:style>
    <style:style style:name="T7" style:family="text">
      <style:text-properties fo:font-size="11pt" style:font-size-asian="11pt" style:font-size-complex="11pt" fo:background-color="#ffffff"/>
    </style:style>
    <style:style style:name="T8" style:family="text">
      <style:text-properties fo:font-size="9.5pt" style:font-size-asian="9.5pt" style:font-size-complex="9.5pt" fo:background-color="#ffffff"/>
    </style:style>
    <style:style style:name="T9" style:family="text">
      <style:text-properties fo:color="#0000ff" fo:font-size="12pt" style:text-underline-style="solid" style:text-underline-width="auto" style:text-underline-color="font-color" style:font-size-asian="12pt" style:font-size-complex="12pt" fo:background-color="#ffffff"/>
    </style:style>
    <style:style style:name="T10" style:family="text">
      <style:text-properties fo:color="#0000ff" fo:font-size="12pt" style:font-size-asian="12pt" style:font-size-complex="12pt" fo:background-color="#ffffff"/>
    </style:style>
    <style:style style:name="T11" style:family="text">
      <style:text-properties fo:color="#0000ff" fo:font-size="11pt" style:text-underline-style="solid" style:text-underline-width="auto" style:text-underline-color="font-color" style:font-size-asian="11pt" style:font-size-complex="11pt" fo:background-color="#ffffff"/>
    </style:style>
    <style:style style:name="T12" style:family="text">
      <style:text-properties fo:color="#0000ff" fo:font-size="11pt" style:font-size-asian="11pt" style:font-size-complex="11pt" fo:background-color="#ffffff"/>
    </style:style>
    <style:style style:name="T13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1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5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weight="bold" style:font-weight-asian="bold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fo:font-weight="bold" style:font-size-asian="9pt" style:font-weight-asian="bold" style:font-size-complex="9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background-color="#ffffcc" loext:char-shading-value="0" style:font-name-asian="Times New Roman1" style:font-size-asian="8pt" style:font-style-asian="normal" style:font-name-complex="Times New Roman1" style:font-size-complex="8pt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ndara" fo:font-size="11pt" fo:font-style="normal" style:text-underline-style="none" fo:font-weight="normal" style:font-name-asian="Candara1" style:font-size-asian="11pt" style:font-style-asian="normal" style:font-weight-asian="normal" style:font-name-complex="Candara1" style:font-size-complex="11pt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ndalus" fo:font-size="8pt" fo:font-style="normal" style:text-underline-style="none" fo:font-weight="normal" fo:background-color="#ffffcc" loext:char-shading-value="0" style:font-name-asian="Andalus1" style:font-size-asian="8pt" style:font-style-asian="normal" style:font-weight-asian="normal" style:font-name-complex="Andalus1" style:font-size-complex="8pt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ndalus" fo:font-size="8pt" fo:font-style="normal" style:text-underline-style="none" fo:font-weight="normal" style:font-name-asian="Andalus1" style:font-size-asian="8pt" style:font-style-asian="normal" style:font-weight-asian="normal" style:font-name-complex="Andalus1" style:font-size-complex="8pt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ndalus" fo:font-size="9pt" fo:font-style="normal" style:text-underline-style="solid" style:text-underline-width="auto" style:text-underline-color="font-color" fo:font-weight="normal" fo:background-color="#ffffcc" loext:char-shading-value="0" style:font-name-asian="Andalus1" style:font-size-asian="9pt" style:font-style-asian="normal" style:font-weight-asian="normal" style:font-name-complex="Andalus1" style:font-size-complex="9pt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ndalus" fo:font-size="9pt" fo:font-style="normal" style:text-underline-style="none" fo:font-weight="normal" fo:background-color="#ffffcc" loext:char-shading-value="0" style:font-name-asian="Andalus1" style:font-size-asian="9pt" style:font-style-asian="normal" style:font-weight-asian="normal" style:font-name-complex="Andalus1" style:font-size-complex="9pt"/>
    </style:style>
    <style:style style:name="T30" style:family="text">
      <style:text-properties fo:font-variant="normal" fo:text-transform="none" fo:color="#6666ff" style:text-line-through-style="none" style:text-line-through-type="none" style:text-position="0% 100%" style:font-name="Andalus" fo:font-size="8pt" fo:font-style="normal" style:text-underline-style="none" fo:font-weight="normal" fo:background-color="#ffffcc" loext:char-shading-value="0" style:font-name-asian="Andalus1" style:font-size-asian="8pt" style:font-style-asian="normal" style:font-weight-asian="normal" style:font-name-complex="Andalus1" style:font-size-complex="8pt"/>
    </style:style>
    <style:style style:name="T31" style:family="text">
      <style:text-properties fo:font-variant="normal" fo:text-transform="none" fo:color="#6666ff" style:text-line-through-style="none" style:text-line-through-type="none" style:text-position="0% 100%" style:font-name="Andalus" fo:font-size="9pt" fo:font-style="normal" style:text-underline-style="none" fo:font-weight="normal" fo:background-color="#ffffcc" loext:char-shading-value="0" style:font-name-asian="Andalus1" style:font-size-asian="9pt" style:font-style-asian="normal" style:font-weight-asian="normal" style:font-name-complex="Andalus1" style:font-size-complex="9pt"/>
    </style:style>
    <style:style style:name="T32" style:family="text">
      <style:text-properties fo:font-variant="normal" fo:text-transform="none" fo:color="#6666ff" style:text-line-through-style="none" style:text-line-through-type="none" style:text-position="0% 100%" style:font-name="Andalus" fo:font-size="9pt" fo:font-style="normal" style:text-underline-style="solid" style:text-underline-width="auto" style:text-underline-color="font-color" fo:font-weight="normal" fo:background-color="#ffffcc" loext:char-shading-value="0" style:font-name-asian="Andalus1" style:font-size-asian="9pt" style:font-style-asian="normal" style:font-weight-asian="normal" style:font-name-complex="Andalus1" style:font-size-complex="9pt"/>
    </style:style>
    <style:style style:name="T33" style:family="text">
      <style:text-properties style:font-name="Andalus" fo:font-size="9pt" style:text-underline-style="solid" style:text-underline-width="auto" style:text-underline-color="font-color" fo:background-color="#ffffcc" loext:char-shading-value="0" style:font-name-asian="Andalus1" style:font-size-asian="9pt" style:font-name-complex="Andalus1" style:font-size-complex="9pt"/>
    </style:style>
    <style:style style:name="T34" style:family="text">
      <style:text-properties style:font-name="Andalus" fo:font-size="9pt" fo:background-color="#ffffcc" loext:char-shading-value="0" style:font-name-asian="Andalus1" style:font-size-asian="9pt" style:font-name-complex="Andalus1" style:font-size-complex="9pt"/>
    </style:style>
    <style:style style:name="T35" style:family="text">
      <style:text-properties fo:color="#6666ff" style:font-name="Andalus" fo:font-size="9pt" fo:background-color="#ffffcc" loext:char-shading-value="0" style:font-name-asian="Andalus1" style:font-size-asian="9pt" style:font-name-complex="Andalus1" style:font-size-complex="9pt"/>
    </style:style>
    <style:style style:name="T36" style:family="text">
      <style:text-properties fo:color="#6666ff" style:font-name="Andalus" fo:font-size="9pt" style:text-underline-style="solid" style:text-underline-width="auto" style:text-underline-color="font-color" fo:background-color="#ffffcc" loext:char-shading-value="0" style:font-name-asian="Andalus1" style:font-size-asian="9pt" style:font-name-complex="Andalus1" style:font-size-complex="9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P2"/>
      <text:p text:style-name="P8"><text:span text:style-name="T1">REGOLAMENTO PER L’ELEZIONE DEGLI ORGANI DELL’ORDINE </text:span></text:p>
      <text:p text:style-name="P9"><text:span text:style-name="T2">1. </text:span><text:span text:style-name="T4">INDIZIONE ASSEMBLEE ELETTORALI</text:span></text:p>
      <text:p text:style-name="P13"><text:span text:style-name="T5">A cura del Presidente dell’Ordine deve essere convocata l’Assemblea elettorale per eleggere, anche <text:s/>contestualmente: </text:span></text:p>
      <text:p text:style-name="P14"><text:span text:style-name="T6">- </text:span><text:span text:style-name="T5">il Consiglio direttivo </text:span></text:p>
      <text:p text:style-name="P15"><text:span text:style-name="T6">- </text:span><text:span text:style-name="T5">le Commissioni d’albo </text:span></text:p>
      <text:p text:style-name="P15"><text:span text:style-name="T6">- </text:span><text:span text:style-name="T5">il Collegio dei revisori </text:span></text:p>
      <text:p text:style-name="P20"><text:span text:style-name="T5">I componenti del Consiglio direttivo, delle Commissioni di albo e del Collegio dei revisori duranoin carica <text:s/>quattro anni e l’assemblea per la loro elezione deve essere convocata nel terzo quadrimestre dell'anno in <text:s/>cui il Consiglio scade. Tale norma vale anche per tutti gli Ordini in scadenza da gennaio ad agosto dello <text:s/>stesso anno. La proclamazione degli eletti deve essere effettuata entro il 31 dicembre dello stesso anno. </text:span></text:p>
      <text:p text:style-name="P22"><text:span text:style-name="T4">Consiglio direttivo </text:span></text:p>
      <text:p text:style-name="P24"><text:span text:style-name="T5">Il Consiglio direttivo degli Ordini dei tecnici sanitari di radiologia medica e delle professioni sanitarie <text:s/>tecniche, della riabilitazione e della prevenzione, è costituito da 13 componenti così ripartiti: </text:span></text:p>
      <text:p text:style-name="P26"><text:span text:style-name="T6">- </text:span><text:span text:style-name="T5">a) </text:span><text:span text:style-name="T7">quattro componenti in rappresentanza della professione sanitaria di Tecnico sanitario di radiologia medica</text:span><text:span text:style-name="T5">; </text:span><text:span text:style-name="T6">- </text:span><text:span text:style-name="T5">b) quattro componenti in rappresentanza delle professioni sanitarie dell’area tecnica sanitaria; </text:span><text:span text:style-name="T6">- </text:span><text:span text:style-name="T5">c) quattro componenti in rappresentanza delle professioni sanitarie dell’area della riabilitazione; </text:span><text:span text:style-name="T6">- </text:span><text:span text:style-name="T5">d) un componente in rappresentanza delle professioni sanitarie dell’area della prevenzione. </text:span></text:p>
      <text:p text:style-name="P26"><text:span text:style-name="T4">Commissioni d’albo </text:span></text:p>
      <text:p text:style-name="P27"><text:span text:style-name="T5">Sono elette le seguenti Commissioni d’albo: </text:span></text:p>
      <text:p text:style-name="P29"><text:span text:style-name="T6">1. </text:span><text:span text:style-name="T5">Commissione di albo della professione sanitaria di Tecnico sanitario di radiologia medica; </text:span><text:span text:style-name="T6">2. </text:span><text:span text:style-name="T5">Commissione di albo della professione sanitaria di Tecnico sanitario di laboratorio biomedico; </text:span><text:span text:style-name="T6">3. </text:span><text:span text:style-name="T5">Commissione di albo della professione sanitaria di Tecnico audiometrista; </text:span><text:span text:style-name="T6">4. </text:span><text:span text:style-name="T5">Commissione di albo della professione sanitaria di Tecnico audioprotesista; </text:span><text:span text:style-name="T6">5. </text:span><text:span text:style-name="T5">Commissione di albo della professione sanitaria di Tecnico ortopedico; </text:span></text:p>
      <text:p text:style-name="P28"><text:span text:style-name="T5">6. Commissione di albo della professione sanitaria di Dietista; </text:span></text:p>
      <text:p text:style-name="P30"><text:span text:style-name="T5">7. Commissione di albo della professione sanitaria di Tecnico di neurofisiopatologia; 8. Commissione di albo della professione sanitaria di Tecnico fisiopatologia cardiocircolatoria e perfusione cardiovascolare; 9. Commissione di albo della professione sanitaria di Igienista dentale; </text:span></text:p>
      <text:p text:style-name="P31"><text:span text:style-name="T5">10. Commissione di albo della professione sanitaria di Fisioterapista; </text:span></text:p>
      <text:p text:style-name="P32"><text:soft-page-break/><text:span text:style-name="T5">11. Commissione di albo della professione sanitaria di Logopedista; </text:span></text:p>
      <text:p text:style-name="P32"><text:span text:style-name="T6">12. </text:span><text:span text:style-name="T5">Commissione di albo della professione sanitaria di Podologo; </text:span></text:p>
      <text:p text:style-name="P33"><text:span text:style-name="T6">13. </text:span><text:span text:style-name="T5">Commissione di albo della professione sanitaria di Ortottista e Assistente di oftalmologia; </text:span><text:span text:style-name="T6">14. </text:span><text:span text:style-name="T7">Commissione di albo della professione sanitaria di Terapista della neuro e psicomotricità dell’età evolutiva</text:span><text:span text:style-name="T5">; </text:span><text:span text:style-name="T6">15. </text:span><text:span text:style-name="T5">Commissione di albo della professione sanitaria di Tecnico della riabilitazione psichiatrica; </text:span><text:span text:style-name="T6">16. </text:span><text:span text:style-name="T5">Commissione di albo della professione sanitaria di Terapista occupazionale; </text:span><text:span text:style-name="T6">17. </text:span><text:span text:style-name="T5">Commissione di albo della professione sanitaria di Educatore professionale; </text:span><text:span text:style-name="T6">18. </text:span><text:span text:style-name="T8">Commissione di albo della professione sanitaria di Tecnico della Prevenzione nell’ambiente e nei luoghi di lavoro</text:span><text:span text:style-name="T5">; </text:span><text:span text:style-name="T6">19. </text:span><text:span text:style-name="T5">Commissione di albo della professione sanitaria di Assistente sanitario. </text:span></text:p>
      <text:p text:style-name="P34"><text:span text:style-name="T5">Ogni Commissione d’albo è composta da 5 componenti iscritti allo stesso albo, se gli iscritti all’albo non <text:s/>superano i 1.500, da 7 componenti, se gli iscritti superano i 1.500 ma sono inferiore a 3.000 e da 9 <text:s/>componenti, se gli iscritti superano i 3.000. </text:span></text:p>
      <text:p text:style-name="P35"><text:span text:style-name="T5">Qualora non vi siano gli elementi per provvedere alla costituzione di una o più Commissioni d’albo, in <text:s/>analogia a quanto previsto dal comma 3, dell’art. 3 del decreto legislativo del Capo Provvisorio dello Stato <text:s/>13 settembre 1946 n. 233 e successive modificazioni, le attribuzioni previste dal comma 2, dell’art. 3, del <text:s/>d.lgs. C.P.S. n. 233/46 e successive modificazioni, spettano al Consiglio Direttivo dell’Ordine <text:s/>competente, integrato da un componente estratto a sorte tra gli iscritti all’albo professionale della <text:s/>professione sanitaria interessata, dell’Ordine stesso. L’estrazione verrà fatta dal Consiglio direttivo eletto, <text:s/>una volta insediato. </text:span></text:p>
      <text:p text:style-name="P23"><text:span text:style-name="T4">Collegio dei revisori </text:span></text:p>
      <text:p text:style-name="P25"><text:span text:style-name="T5">Il Collegio dei revisori è composto da un presidente iscritto nel Registro dei revisori legali e da tre membri, <text:s/>di cui uno supplente, eletti tra gli iscritti agli albi, individuando tra i più votati coloro che appartengono a <text:s/>tre diverse professioni. </text:span></text:p>
      <text:p text:style-name="P36"><text:span text:style-name="T5">Il Presidente del Collegio dei revisori deve essere un professionista iscritto nel Registro dei revisori legali. <text:s/>Il Consiglio direttivo nella sua prima seduta delibera l’avvio di una gara informale, secondo quanto <text:s/>indicato nella </text:span><text:span text:style-name="T9">circolare 66/2019</text:span><text:span text:style-name="T5">, per l’individuazione del Presidente del Collegio dei revisori con le <text:s/>seguenti modalità: </text:span></text:p>
      <text:p text:style-name="P39"><text:span text:style-name="T5">il Consiglio direttivo procede alla consultazione </text:span></text:p>
      <text:p text:style-name="P41"><text:span text:style-name="T6">- </text:span><text:span text:style-name="T5">del Registro dei revisori legali tenuto dal Ministero dell’economia e delle finanze, consultabile al <text:s/>seguente indirizzo: </text:span><text:span text:style-name="T11">https://www.revisionelegale.mef.gov.it/opencms/opencms/Revisione-legale</text:span><text:span text:style-name="T12"> </text:span></text:p>
      <text:p text:style-name="P39"><text:span text:style-name="T5">mediante la funzione </text:span><text:span text:style-name="T9">Ricerca iscritto</text:span><text:span text:style-name="T5">; </text:span></text:p>
      <text:p text:style-name="P42"><text:span text:style-name="T6">- </text:span><text:span text:style-name="T5">dell’elenco dei Revisori dei conti degli Enti locali tenuto dal Ministero dell’interno, Dipartimento </text:span></text:p>
      <text:p text:style-name="P3"/>
      <text:p text:style-name="P43"><text:span text:style-name="T5">per gli affari interni e territoriali, consultabile al seguente indirizzo: </text:span><text:span text:style-name="T9">https://dait.interno.gov.it/finanza locale/revisori-enti-locali</text:span><text:span text:style-name="T10"> </text:span></text:p>
      <text:p text:style-name="P44"><text:span text:style-name="T5">mediante le funzioni </text:span><text:span text:style-name="T9">Accedi alle banche dati </text:span><text:span text:style-name="T5">ed </text:span><text:span text:style-name="T9">Elenco revisori</text:span><text:span text:style-name="T5">, circoscrivendo la ricerca ai Comuni di <text:s/>interesse. </text:span></text:p>
      <text:p text:style-name="P45"><text:span text:style-name="T5">Ricevute le offerte il Consiglio direttivo selezionerà il candidato maggiormente idoneo valorizzando i <text:s/>seguenti elementi: </text:span></text:p>
      <text:p text:style-name="P16"><text:span text:style-name="T6">- </text:span><text:span text:style-name="T5">l’onorario richiesto per lo svolgimento dell’incarico; </text:span></text:p>
      <text:p text:style-name="P46"><text:span text:style-name="T6">- </text:span><text:span text:style-name="T5">l’esperienza maturata nella revisione di Enti locali (Regioni, Provincie, Comuni) o altri Enti pubblici <text:s/>non economici; </text:span></text:p>
      <text:p text:style-name="P47"><text:span text:style-name="T6">- </text:span><text:span text:style-name="T5">l’esperienza maturata nella consulenza ad Ordini professionali, Enti locali ed altri Enti pubblici non economici. </text:span></text:p>
      <text:p text:style-name="P48"><text:span text:style-name="T2">2. </text:span><text:span text:style-name="T4">VALIDITA’ DELL’ASSEMBLEA – QUORUM DEI VOTANTI </text:span></text:p>
      <text:p text:style-name="P49"><text:span text:style-name="T5">L’adunanza dell’Assemblea degli iscritti per la costituzione del seggio elettorale in prima convocazione è <text:s/>valida quando intervengano un numero di componenti che rappresentano almeno i due quinti degli iscritti, <text:s/>in seconda convocazione almeno un quinto degli iscritti, a partire dalla terza convocazione l’assemblea è <text:s/>valida qualunque sia il numero degli iscritti. </text:span></text:p>
      <text:p text:style-name="P50"><text:soft-page-break/><text:span text:style-name="T5">La votazione per l’elezione del Consiglio direttivo, della Commissione d’albo, nonché del Collegio dei <text:s/>revisori è valida in prima convocazione quando abbiano votato almeno i due quinti degli iscritti o in seconda convocazione almeno un quinto degli iscritti. A partire dalla terza convocazione la votazione <text:s/>è valida qualunque sia il numero dei votanti; le frazioni, per il Consiglio direttivo ed il Collegio dei <text:s/>Revisori si riferiscono al numero totale degli iscritti all’Ordine, mentre per le Commissioni d’albo si farà </text:span></text:p>
      <text:p text:style-name="P53"><text:span text:style-name="T5">riferimento al numero degli iscritti all’albo di competenza. </text:span></text:p>
      <text:p text:style-name="P54"><text:span text:style-name="T5">Qualora una delle Commissioni d’albo raggiungesse il quorum in prima o in seconda convocazione le <text:s/>operazioni riguardanti la Commissione elettorale proseguiranno fino a che anche le altre Commissioni <text:s/>d’albo non abbiano raggiunto il quorum necessario al seguito delle operazioni. </text:span></text:p>
      <text:p text:style-name="P48"><text:span text:style-name="T2">3. </text:span><text:span text:style-name="T4">ELETTORATO ATTIVO E PASSIVO ED EQUILIBRIO DI GENERE</text:span></text:p>
      <text:p text:style-name="P55"><text:span text:style-name="T5">Hanno diritto di voto tutti i professionisti iscritti agli albi. </text:span></text:p>
      <text:p text:style-name="P37"><text:span text:style-name="T5">Ha diritto di voto il professionista iscritto successivamente alla data di indizione delle elezioni, anche se <text:s/>non convocato per motivi di rispetto della tempistica. </text:span></text:p>
      <text:p text:style-name="P4"><text:span text:style-name="T5">Tutti gli iscritti agli albi dell’Ordine che abbiano presentato la propria candidatura sono eleggibili, a <text:s/></text:span></text:p>
      <text:p text:style-name="P36"><text:span text:style-name="T5">maggioranza relativa dei voti, compresi i componenti uscenti del Direttivo, delle Commissioni d’albo, del Collegio dei revisori uscenti. È possibile candidarsi singolarmente o in una lista, sia per l’elezione del <text:s/>Consiglio direttivo, sia per il Collegio dei revisori, sia ad una Commissione d’albo. </text:span></text:p>
      <text:p text:style-name="P58"><text:span text:style-name="T5">L’iscritto può presentare la propria candidatura anche per più di un incarico (Consiglio direttivo, Collegio <text:s/>dei revisori, Commissione d’albo); è incompatibile la carica di componente del Consiglio direttivo e di <text:s/>componente del Collegio revisori. </text:span></text:p>
      <text:p text:style-name="P59"><text:span text:style-name="T5">Ciascun Ordine elegge il proprio Consiglio direttivo, Commissione d’albo e Consiglio dei revisori, <text:s/>favorendo l’equilibrio di genere e il ricambio generazionale nella rappresentanza. </text:span></text:p>
      <text:p text:style-name="P60"><text:span text:style-name="T2">4. </text:span><text:span text:style-name="T4">DELIBERA E AVVISO DI CONVOCAZIONE</text:span></text:p>
      <text:p text:style-name="P62"><text:span text:style-name="T5">La delibera di indizione delle elezioni deve stabilire: </text:span></text:p>
      <text:p text:style-name="P67"><text:span text:style-name="T6">- </text:span><text:span text:style-name="T5">il numero dei giorni delle votazioni (minimo due, massimo cinque), le relative date, gli orari (deve <text:s/>essere garantita la piena accessibilità anche oraria in ragione del numero degli iscritti, dell’ampiezza <text:s/>territoriale, delle caratteristiche geografiche) e la sede o le sedi di svolgimento delle operazioni <text:s/>elettorali; </text:span></text:p>
      <text:p text:style-name="P14"><text:span text:style-name="T6">- </text:span><text:span text:style-name="T5">le modalità di voto se cartaceo o elettronico o telematico; </text:span></text:p>
      <text:p text:style-name="P68"><text:span text:style-name="T6">- </text:span><text:span text:style-name="T5">le decisioni utili e i mezzi idonei a garantire la segretezza e la sicurezza del voto; </text:span><text:span text:style-name="T6">- </text:span><text:span text:style-name="T5">gli impegni di spesa per il corretto svolgimento delle operazioni di voto. </text:span></text:p>
      <text:p text:style-name="P69"><text:span text:style-name="T5">L’avviso di convocazione, anche contestuale per le tre convocazioni, deve essere inviato tramite posta <text:s/>elettronica certificata o tramite posta prioritaria, almeno 20 giorni prima del termine fissato per l’inizio <text:s/>delle votazioni a ciascun iscritto all’albo. È posto a carico dell'Ordine l'onere di provvedere all'invio delle <text:s/>convocazioni. </text:span></text:p>
      <text:p text:style-name="P63"><text:span text:style-name="T5">La convocazione deve indicare: </text:span></text:p>
      <text:p text:style-name="P70"><text:span text:style-name="T6">- </text:span><text:span text:style-name="T5">i giorni delle votazioni (2, 3 o 5 in base al numero totale degli iscritti all’Ordine) – le operazioni elettorali contestuali dovranno durare da un minimo di 2 ad un massimo di 5 giorni consecutivi di cui <text:s/>uno festivo; ove il numero degli iscritti all’Ordine sia superiore alle 5.000 (cinquemila) unità la durata delle operazioni di votazione non potrà essere inferiore a 3 giorni. </text:span></text:p>
      <text:p text:style-name="P71"><text:span text:style-name="T6">- </text:span><text:span text:style-name="T5">i membri del Consiglio direttivo, della Commissione di albo e del Collegio dei Revisori uscenti; </text:span><text:span text:style-name="T6">- </text:span><text:span text:style-name="T5">le modalità di voto (cartaceo o elettronico o telematico); </text:span></text:p>
      <text:p text:style-name="P72"><text:span text:style-name="T6">- </text:span><text:span text:style-name="T5">per ciascun giorno, il luogo, l’ora di inizio e di conclusione delle relative operazioni, tenendo conto <text:s/>delle esigenze di quegli iscritti che fanno i turni; </text:span></text:p>
      <text:p text:style-name="P73"><text:span text:style-name="T6">- </text:span><text:span text:style-name="T5">l’indicazione che avverso la validità delle operazioni elettorali può essere presentato ricorso alla <text:s/>Commissione centrale per gli esercenti le professioni sanitarie (CCEPS) entro trenta giorni dalla <text:s/>proclamazione dei risultati delle elezioni. </text:span></text:p>
      <text:p text:style-name="P4"><text:soft-page-break/><text:span text:style-name="T5">Devono essere convocati tutti i professionisti iscritti alla data della delibera di indizione delle elezioni <text:s/>(compresi i morosi). Ha tuttavia diritto di voto il professionista iscritto successivamente alla data di indizione delle elezioni. Tra la data della delibera dell’indizione delle elezioni e la data della prima <text:s/>votazione devono intercorrere non meno di trenta giorni e non più di sessanta. </text:span></text:p>
      <text:p text:style-name="P74"><text:span text:style-name="T5">L’avviso di convocazione deve essere pubblicato nei termini sopra riportati nel sito internet dell’Ordine e <text:s/>della Federazione nazionale </text:span></text:p>
      <text:p text:style-name="P75"><text:span text:style-name="T5">Vedere modelli fac-simile collegati in calce. </text:span></text:p>
      <text:p text:style-name="P61"><text:span text:style-name="T2">5. </text:span><text:span text:style-name="T4">PRESENTAZIONE DELLE LISTE</text:span></text:p>
      <text:p text:style-name="P76"><text:span text:style-name="T5">Sono eleggibili tutti gli iscritti all’Ordine, compresi i consiglieri del Consiglio direttivo, del Collegio dei Revisori dei Conti e i componenti delle Commissioni d’albo uscenti, che potranno presentarsi singolarmente o <text:s/>nell’ambito di una lista. </text:span></text:p>
      <text:p text:style-name="P77"><text:span text:style-name="T5">La lista deve essere composta dallo stesso numero dei componenti del Consiglio direttivo, delle <text:s/>Commissioni di albo e del Collegio dei Revisori da eleggere. </text:span></text:p>
      <text:p text:style-name="P64"><text:span text:style-name="T5">Non è ammessa la candidatura in liste concorrenti. </text:span></text:p>
      <text:p text:style-name="P78"><text:span text:style-name="T5">La presentazione della candidatura in una lista vale anche come presentazione di singola candidatura, per <text:s/>quello stesso organo. </text:span></text:p>
      <text:p text:style-name="P80"><text:span text:style-name="T5">Per quanto riguarda le Commissioni d’albo l’elettorato passivo e attivo è riferito ai soggetti iscritti all’albo <text:s/>di competenza. </text:span></text:p>
      <text:p text:style-name="P21"><text:span text:style-name="T5">Le liste, nonché le singole candidature, devono essere sottoscritte dai singoli candidati e </text:span><text:span text:style-name="T3">da un numero di <text:s/>firme di professionisti iscritti, non facenti parte dei candidati, almeno pari al numero dei componenti <text:s/>dell’organo da eleggere. </text:span></text:p>
      <text:p text:style-name="P81"><text:span text:style-name="T5">Non è ammessa la sottoscrizione da parte di uno stesso soggetto di più di una candidatura singola e/o lista concorrente. </text:span></text:p>
      <text:p text:style-name="P82"><text:span text:style-name="T3">Le liste dovranno essere presentate con una denominazione che le identifichi e deve essere indicato un <text:s/>referente di lista. </text:span></text:p>
      <text:p text:style-name="P83"><text:span text:style-name="T3">Se la presentazione della lista viene formalizzata attraverso l’invio di un messaggio di posta elettronica <text:s/>certificato (PEC) quest’ultimo deve essere inviato a cura del referente di lista </text:span><text:span text:style-name="T5">e corredato da copia del <text:s/>documento di identità dei candidati e dei firmatari. </text:span></text:p>
      <text:p text:style-name="P79"><text:span text:style-name="T5">Analogamente la presentazione di singola candidatura tramite PEC deve essere sottoscritta da un numero difirme almeno pari al numero dei componenti dell'organo da eleggere peril quale si presenta la candidatura <text:s/>e deve essere sottoscritta dal singolo candidato e corredata da copia del documento di identità dello stesso <text:s/>e dei firmatari. </text:span></text:p>
      <text:p text:style-name="P84"><text:span text:style-name="T5">Qualora le liste di candidati, nonché le singole candidature alle cariche di componente del Consiglio <text:s/>direttivo dell’Ordine, della </text:span><text:span text:style-name="T3">Commissione di albo e del Collegio dei Revisori siano consegnate a mano, <text:s/>dovranno essere sottoscritte, oltre che dai candidati, da un numero di professionisti iscritti non facenti parte <text:s/></text:span></text:p>
      <text:p text:style-name="P85"><text:span text:style-name="T3">dei candidati, almeno pari al numero dei componenti dell’organo da eleggere e le </text:span><text:span text:style-name="T5">firmedevono essere <text:s/>autenticate dal Presidente o da un suo delegato. </text:span></text:p>
      <text:p text:style-name="P86"><text:span text:style-name="T3">Qualora, relativamente alla candidatura per la Commissione d’albo, il numero degli iscritti a quell’albo <text:s/>non sia sufficiente a garantire la sottoscrizione della lista o della singola candidatura da parte di <text:s/>professionisti in numero almeno pari a quello dei componenti dell’organo da eleggere, al fine di garantire <text:s/>l’elettorato attivo le liste o le singole candidature potranno essere sottoscritte da iscritti ad altri albi, purché <text:s/>dell’area corrispondente. </text:span></text:p>
      <text:p text:style-name="P87"><text:span text:style-name="T5">In tutti i casi il Presidente dell’Ordine dovrà verificare sia la veridicità della firma che l’iscrizione all’albo. </text:span></text:p>
      <text:p text:style-name="P88"><text:span text:style-name="T5">Le liste devono essere denominate e la denominazione deve essere conferente e rispettosa dell’ente e dei <text:s/>suoi iscritti. È vietato in qualsiasi forma l’utilizzo dei loghi istituzionali. </text:span></text:p>
      <text:p text:style-name="P51"><text:span text:style-name="T5">Le singole liste o la singola candidatura dovranno, perentoriamente, essere presentante almeno 10 giorni prima della data di svolgimento delle votazioni mediante posta elettronica certificata o a mano presso la <text:s/>sede dell’Ordine. Lo stesso Ordine avrà cura </text:span><text:span text:style-name="T3">di comunicare ai propri iscritti le candidature attraverso il <text:s/>proprio sito internet istituzionale. </text:span></text:p>
      <text:p text:style-name="P89"><text:span text:style-name="T5">In caso di mancato raggiungimento del quorum, in prima o seconda convocazione, la singola candidatura <text:s/>e le liste già presentate resteranno valide. </text:span></text:p>
      <text:p text:style-name="P90"><text:soft-page-break/><text:span text:style-name="T5">Depositata la candidatura del singolo e della lista il Presidente uscente, o un suo delegato, verifica entro <text:s/>5 giorni dal deposito la regolarità della candidatura e comunica al singolo candidato o al referente della <text:s/>lista l’ammissione o l’esclusione della candidatura. </text:span></text:p>
      <text:p text:style-name="P91"><text:span text:style-name="T2">6. </text:span><text:span text:style-name="T4">CAMPAGNA ELETTORALE </text:span></text:p>
      <text:p text:style-name="P65"><text:span text:style-name="T5">La campagna elettorale dovrà essere: </text:span></text:p>
      <text:p text:style-name="P93"><text:span text:style-name="T6">- </text:span><text:span text:style-name="T5">condotta nel rispetto delle persone coinvolte, della normativa e del codice deontologico; </text:span><text:span text:style-name="T6">- </text:span><text:span text:style-name="T5">caratterizzata da messaggi positivi e propositivi; </text:span></text:p>
      <text:p text:style-name="P94"><text:span text:style-name="T6">- </text:span><text:span text:style-name="T5">ospitata in un’apposita area nel sito dell’Ordine, all’interno di un format prestabilito previa assunzione <text:s/>di responsabilità da parte del singolo candidato o del referente di lista. </text:span></text:p>
      <text:p text:style-name="P48"><text:span text:style-name="T2">7. </text:span><text:span text:style-name="T4">SEDE E COMPOSIZIONE DEI SEGGI</text:span></text:p>
      <text:p text:style-name="P95"><text:span text:style-name="T5">Il seggio è unico, non si possono attivare più seggi contemporaneamente, si possono scegliere diverse sedi <text:s/>di voto. </text:span></text:p>
      <text:p text:style-name="P98"><text:span text:style-name="T5">Il giorno della convocazione dell’assemblea elettorale all’orario di apertura della stessa come indicato nella <text:s/>lettera di convocazione, il Presidente uscente costituisce la Commissione elettorale o seggio elettorale (da <text:s/>qui in avanti Commissione elettorale). </text:span></text:p>
      <text:p text:style-name="P87"><text:span text:style-name="T5">Il seggio, qualunque sia il luogo prescelto, deve essere allestito con cabine elettorali o comunque strutture <text:s/></text:span></text:p>
      <text:p text:style-name="P66"><text:span text:style-name="T5">tali da garantire agli elettori la segretezza del voto. </text:span></text:p>
      <text:p text:style-name="P99"><text:span text:style-name="T5">All’interno del seggio elettorale deve essere messo a disposizione di tutti gli elettori l’elenco dei candidati <text:s/>ammessi singolarmente o per lista, firmato con valore certificativo dal Presidente uscente. </text:span></text:p>
      <text:p text:style-name="P100"><text:span text:style-name="T5">Non sono ammessi all’interno del seggio altri elenchi o scritti di qualsivoglia natura ovvero altro materiale <text:s/>di propaganda elettorale, fatti salvi quelli in possesso degli elettori per uso personale. </text:span></text:p>
      <text:p text:style-name="P101"><text:span text:style-name="T5">La permanenza nel seggio elettorale è consentita ai soli componenti della Commissione elettorale che <text:s/>devono sovraintendere alle operazioni di voto. Se necessario, saranno a disposizione della Commissione <text:s/>elettorale il responsabile informatico ove previsto e il personale amministrativo dell’Ordine, nonché <text:s/>l’eventuale personale di vigilanza. </text:span></text:p>
      <text:p text:style-name="P102"><text:span text:style-name="T5">L’accesso è consentito agli elettori ed è limitato al tempo strettamente necessario all’espressione del voto. Il seggio elettorale è composto: </text:span></text:p>
      <text:p text:style-name="P103"><text:span text:style-name="T6">a) </text:span><text:span text:style-name="T5">dai tre professionisti sanitari più anziani di età, presenti all’assemblea, diversi dal Presidente uscente, <text:s/>non appartenenti al Consiglio direttivo, alla Commissione di albo o al Collegio dei Revisori uscenti e non <text:s/>facenti parte delle liste di candidati, due dei quali con funzioni di scrutatori; </text:span></text:p>
      <text:p text:style-name="P104"><text:span text:style-name="T6">b) </text:span><text:span text:style-name="T5">dal professionista sanitario più giovane d’età, presente all’assemblea, diverso dal Presidente uscente, <text:s/>non appartenente al Consiglio direttivo o alla Commissione di albo nonché del Collegio dei Revisori <text:s/>uscenti e non facente parte delle liste di candidati, che esercita le funzioni di Segretario. </text:span></text:p>
      <text:p text:style-name="P56"><text:span text:style-name="T5">I tre componenti individuano al loro interno il Presidente di seggio. </text:span></text:p>
      <text:p text:style-name="P105"><text:span text:style-name="T5">Per ciascun componente di seggio è individuato il componente supplente, che dovrà essere reperibile <text:s/>durante l’intera tornata elettorale per intervenire nel caso di impedimento dei componenti effettivi. I <text:s/>supplenti sono individuati con le stesse modalità degli effettivi. </text:span></text:p>
      <text:p text:style-name="P106"><text:span text:style-name="T5">Nel caso in cui l’Ordine abbia deliberato di dar corso alle operazioni di voto con modalità elettronica o <text:s/>telematico la Commissione elettorale sarà coadiuvata da un responsabile informatico nominato nella <text:s/>delibera di indizione delle votazioni che deve intervenire e presenziare durante le operazioni di voto. </text:span></text:p>
      <text:p text:style-name="P107"><text:span text:style-name="T5">Decorse tre ore dall’apertura del seggio, qualora sia impossibile procedere alla costituzione dello stesso, <text:s/>il Presidente uscente constata tale circostanza redigendo un apposito verbale e ne dà comunicazione agli <text:s/>iscritti mediante pubblicazione di un avviso sul sito istituzionale dell’Ordine, confermando la data della <text:s/>convocazione successiva. </text:span></text:p>
      <text:p text:style-name="P108"><text:span text:style-name="T5">Regolarmente costituita la Commissione elettorale il Presidente uscente termina le proprie funzioni in <text:s/>ambito elettorale. </text:span></text:p>
      <text:p text:style-name="P92"><text:soft-page-break/><text:span text:style-name="T2">8. </text:span><text:span text:style-name="T4">SCHEDE DI VOTAZIONE</text:span></text:p>
      <text:p text:style-name="P109"><text:span text:style-name="T3">Ciascun </text:span><text:span text:style-name="T5">O</text:span><text:span text:style-name="T3">rdine può stabilire con propria delibera l’eventuale svolgimento delle </text:span><text:span text:style-name="T5">operazioni di voto in <text:s/>modalità elettronica o telematica, individuandone le procedure operative e tecniche, che devono <text:s/></text:span></text:p>
      <text:p text:style-name="P111"><text:span text:style-name="T5">rispondere a quelle indicate con la </text:span><text:span text:style-name="T9">circolare 96/2018 </text:span><text:span text:style-name="T5">ovvero, in caso di difformità a quest’ultima, essere <text:s/>preventivamente validate da parte della Federazione e rispondenti ai criteri e requisiti minimi previsti dal <text:s/>protocollo tecnico. </text:span></text:p>
      <text:p text:style-name="P112"><text:span text:style-name="T5">Fermo restando la possibilità da parte dei singoli Ordini di adottare modalità elettroniche o telematiche <text:s/>certificate e validate la votazione si effettuerà a mezzo di schede bianche relative ai componenti del <text:s/>Consiglio direttivo e delle Commissioni </text:span><text:span text:style-name="T3">d’</text:span><text:span text:style-name="T5">albo </text:span><text:span text:style-name="T3">e schede gialle per i componenti del </text:span><text:span text:style-name="T5">Collegio dei Revisori, <text:s/>con timbro dell’Ordine, </text:span><text:span text:style-name="T3">sulle quali l’elettore riporta i nominativi dei candidati da eleggere o la <text:s/>denominazione della lista. </text:span></text:p>
      <text:p text:style-name="P113"><text:span text:style-name="T3">Sulle schede sono riportati numeri progressivi e a fianco linee orizzontali pari a quelli dei componenti da eleggere. </text:span></text:p>
      <text:p text:style-name="P40"><text:span text:style-name="T3">Per il Consiglio direttivo, i 13 spazi sono così suddivisi: </text:span></text:p>
      <text:p text:style-name="P17"><text:span text:style-name="T6">- </text:span><text:span text:style-name="T5">4 per soggetti iscritti all’albo dei TSRM; </text:span></text:p>
      <text:p text:style-name="P18"><text:span text:style-name="T6">- </text:span><text:span text:style-name="T5">4 per soggetti iscritti a uno degli albi dell’area tecnica sanitaria; </text:span></text:p>
      <text:p text:style-name="P18"><text:span text:style-name="T6">- </text:span><text:span text:style-name="T5">4 per soggetti iscritti a uno degli albi dell’area della riabilitazione; </text:span></text:p>
      <text:p text:style-name="P19"><text:span text:style-name="T6">- </text:span><text:span text:style-name="T5">1 per soggetto iscritto a uno degli albi dell’area della prevenzione; </text:span></text:p>
      <text:p text:style-name="P114"><text:span text:style-name="T5">Sulle schede per le Commissioni d’albo va indicata la denominazione dell’albo. </text:span></text:p>
      <text:p text:style-name="P115"><text:span text:style-name="T5">La scheda conserva la sua validità anche nel caso in cui contenga un numero di nomi inferiori a quello dei componenti da eleggere. </text:span></text:p>
      <text:p text:style-name="P116"><text:span text:style-name="T5">Nel caso la scheda contenga un numero superiore rispetto agli eleggibili il voto sarà attribuito ai primi in <text:s/>ordine di elenco sino al numero utile degli eleggibili. </text:span></text:p>
      <text:p text:style-name="P117"><text:span text:style-name="T2">9. </text:span><text:span text:style-name="T4">OPERAZIONI DI VOTO</text:span></text:p>
      <text:p text:style-name="P118"><text:span text:style-name="T3">Il Presidente uscente, all’ora fissata, dichiara aperta l’Assemblea e dopo aver dato comunicazione delle <text:s/>procedure e delle modalità elettorali, nonché sui quorum, provvede alla costituzione del seggio elettorale. </text:span></text:p>
      <text:p text:style-name="P119"><text:span text:style-name="T3">Effettuate le operazioni di verifica del materiale elettorale e predisposti i relativi atti, il Presidente di <text:s/>seggio elettorale dà inizio alle votazioni. </text:span></text:p>
      <text:p text:style-name="P50"><text:span text:style-name="T3">La Commissione elettorale verifica l’identità dell’elettore e il suo diritto al voto e consegna le schede, <text:s/>rispettivamente per l’elezione del </text:span><text:span text:style-name="T5">Consiglio direttivo</text:span><text:span text:style-name="T3">, delle Commissioni di albo, nonché del Collegio dei Revisori recanti il timbro dell’Ordine. All’elettore viene, altresì, consegnata una matita copiativa, che deve <text:s/>essere restituita con le schede. </text:span></text:p>
      <text:p text:style-name="P120"><text:span text:style-name="T3">Spetta al Presidente di seggio di predisporre i mezzi idonei a garantire la segretezza del voto. Il voto è segreto e personale e non è ammessa la delega. </text:span></text:p>
      <text:p text:style-name="P121"><text:span text:style-name="T3">Gli elettori </text:span><text:span text:style-name="T5">fisicamente impediti possono esercitare il proprio diritto di voto con l’assistenza di un <text:s/>accompagnatore; possono usufruire del voto assistito con accompagnatore in cabina: le persone non <text:s/>vedenti; affette da amputazione o paralisi degli arti o con gravi impedimenti. </text:span></text:p>
      <text:p text:style-name="P122"><text:span text:style-name="T5">Qualora la disabilità non sia evidente, oppure non sia nota al Presidente di seggio, deve essere richiesto <text:s/>uno specifico certificato rilasciato da medici designati dall’ASL. La certificazione deve precisare che <text:s/>“l’infermità fisica impedisce all’elettore di esprimere il voto senza l’aiuto di un accompagnatore. </text:span></text:p>
      <text:p text:style-name="P123"><text:span text:style-name="T5">Le operazioni elettorali si svolgono presso la/le sede/sedi e nei giorni individuati nella delibera. </text:span><text:span text:style-name="T3">Le operazioni di voto si aprono con la regolare costituzione della Commissione elettorale. </text:span></text:p>
      <text:p text:style-name="P124"><text:soft-page-break/><text:span text:style-name="T3">La Commissione </text:span><text:span text:style-name="T5">elettorale, verificata l'identità dell'elettore con documento in corso di validità e il suo <text:s/>diritto al voto, ne registra la presenza al voto con l’apposizione della firma del votante e registrazione <text:s/>degli estremi del documento d’identità in apposito elenco dei votanti predisposto e gli consegna le schede <text:s/>elettorali recanti il timbro dell’Ordine. </text:span></text:p>
      <text:p text:style-name="P110"><text:span text:style-name="T5">Il voto potrà essere espresso per l’intera lista, riportando il nome della stessa, ovvero riportando tutti </text:span><text:span text:style-name="T3">i nominativi compresi nella lista, o ancora riportando uno o più nominativi presenti nella o nelle liste, ovvero il nominativo del candidato che si presenta singolarmente, </text:span><text:span text:style-name="T5">nel limite massimo del numero dei componenti <text:s/>da eleggere. </text:span></text:p>
      <text:p text:style-name="P52"><text:span text:style-name="T5">Le eventuali procedure telematiche o elettroniche dovranno rispettare in analogia quanto disposto per le <text:s/>procedure fisiche. </text:span></text:p>
      <text:p text:style-name="P57"><text:span text:style-name="T5">Le schede cartacee devono essere inserite dall’elettore nell’urna relativa all’organo da eleggere. </text:span></text:p>
      <text:p text:style-name="P125"><text:span text:style-name="T3">Il Presidente di seggio chiuderà all’ora fissata le operazioni di voto svoltesi nel primo giorno, provvede <text:s/>alla chiusura dell’urna e procede alla formazione di uno o più plichi o contenitori nei quali vanno riposti <text:s/>gli atti e il materiale relativi alle operazioni già compiute e a quelle da compiere nel giorno successivo <text:s/>curando che all’urna e ai plichi o ai contenitori vengono incollate due strisce di carta recanti il bollo <text:s/>dell’Ordine e la firma del presidente e degli altri componenti il seggio elettorale nonché di qualsiasi altro <text:s/>elettore che voglia sottoscrivere. </text:span></text:p>
      <text:p text:style-name="P127"><text:span text:style-name="T3">Conseguentemente il Presidente di seggio rinvia la votazione all’ora stabilita del giorno successivo e <text:s/>provvede alla custodia della sala e alla chiusura degli accessi e delle aperture della stessa in maniera che <text:s/>nessuno possa entrarvi. </text:span></text:p>
      <text:p text:style-name="P128"><text:span text:style-name="T3">Il Presidente dell’Ordine uscente mantiene la responsabilità sulla sede e di quanto in essa contenuto, sino <text:s/>all’elezione del nuovo Presidente. </text:span></text:p>
      <text:p text:style-name="P129"><text:span text:style-name="T3">All’ora stabilita del giorno successivo il Presidente di seggio, ricostituito il seggio e constatata l’integrità <text:s/>dei mezzi precauzionali apposti alle aperture e agli accesi alla sala e dei sigilli dell’urna e dei plichi e dei </text:span></text:p>
      <text:p text:style-name="P130"><text:span text:style-name="T3">contenitori dichiara riaperta la votazione. Per l’ulteriore rinvio delle operazioni si osserva la stessa <text:s/>procedura. </text:span></text:p>
      <text:p text:style-name="P131"><text:span text:style-name="T5">Nel caso in cui la delibera preveda lo spostamento del seggio in diverse sedi, il Presidente di seggio dovrà <text:s/>garantire lo spostamento del materiale elettorale e delle urne presso la sede temporanea solo per l’orario <text:s/>delle votazioni al termine delle quali tutto il materiale dovrà essere riportato presso la sede primaria delle <text:s/>operazioni di voto per la custodia secondo le modalità sopra indicate o presso la sede dell’Ordine. </text:span></text:p>
      <text:p text:style-name="P132"><text:span text:style-name="T5">Delle operazioni compiute si redige giorno per giorno apposito verbale in duplice esemplare, le cui pagine <text:s/>devono essere numerate e firmate dal Presidente di seggio e dagli altri componenti del seggio nonché <text:s/>recare il bollo dell'Ordine. </text:span></text:p>
      <text:p text:style-name="P38"><text:span text:style-name="T3">Trascorso il termine per lo svolgimento delle operazioni di voto, il Presidente di seggio dichiara chiusa la <text:s/>votazione e procede allo scrutinio, immediatamente o il giorno successivo. Ultimato lo scrutinio, i risultati <text:s/>saranno immediatamente proclamati; tuttavia le schede scrutinate saranno conservate per 180 giorni. </text:span></text:p>
      <text:p text:style-name="P10"><text:span text:style-name="T2">10. </text:span><text:span text:style-name="T4">URNE </text:span></text:p>
      <text:p text:style-name="P133"><text:span text:style-name="T5">Dovranno essere previste 21 urne elettorali; 19 urne per l’elezione delle Commissioni d’albo, 1 urna per l’elezione del Consiglio Direttivo e 1 urna per l’elezione del Collegio dei Revisori ognuna di esse destinata <text:s/>a contenere le correlate. </text:span></text:p>
      <text:p text:style-name="P134"><text:span text:style-name="T5">Qualora una o più professioni non raggiungessero il numero di iscritti sufficiente per la costituzione della <text:s/>Commissione d’albo, non sarà necessario prevedere l’urna o le urne, così come in ogni altro caso in cui <text:s/>le elezioni non interessino tutti gli Organi dell’ente. Su ognuna delle urne viene incollato il modello della <text:s/>relativa scheda di votazione. </text:span></text:p>
      <text:p text:style-name="P135"><text:span text:style-name="T5">Il Presidente uscente metterà a disposizione del seggio elettorale, unitamente al materiale elettorale 21 <text:s/>urne. </text:span></text:p>
      <text:p text:style-name="P136"><text:span text:style-name="T5">Le urne devono essere poste sul tavolo del seggio elettorale e sempre visibili a tutti. </text:span><text:span text:style-name="T2">11. </text:span><text:span text:style-name="T4">VERBALI</text:span></text:p>
      <text:p text:style-name="P96"><text:span text:style-name="T5">Il Segretario del seggio elettorale cura la redazione del verbale di tutte le operazioni elettorali,giorno per <text:s/>giorno. </text:span></text:p>
      <text:p text:style-name="P137"><text:span text:style-name="T5">Il verbale, con le pagine numerate, deve essere firmato in ciascun foglio, sottoscritto da tutti i componenti <text:s/>il seggio elettorale e deve recare il timbro dell’Ordine. </text:span></text:p>
      <text:p text:style-name="P4"><text:span text:style-name="T5">Nel verbale deve essere presa nota di tutte le operazioni elettorali prescritte dalle vigenti norme e deve <text:s/>farsi, altresì, menzione di tutti i reclami presentati, delle proteste fatte, dei voti contestati (che i voti siano <text:s/>stati o meno attribuiti), delle decisioni del Presidente di seggio, delle sostituzioni dei componenti il seggio <text:s/>elettorale, delle urne utilizzate, delle schede votate e di quelle annullate. Deve essere, infine, riportata nel <text:s/>verbale la proclamazione degli eletti. </text:span></text:p>
      <text:p text:style-name="P11"><text:span text:style-name="T2">12. </text:span><text:span text:style-name="T4">SCRUTINIO</text:span></text:p>
      <text:p text:style-name="P138"><text:soft-page-break/><text:span text:style-name="T5">Nel caso in cui le operazioni di voto si siano svolte in prima o in seconda convocazione, preliminarmente <text:s/>allo scrutinio, il Presidente di seggio provvede a riscontrare il numero complessivo dei votanti al fine di <text:s/>verificare il raggiungimento del quorum previsto. </text:span></text:p>
      <text:p text:style-name="P139"><text:span text:style-name="T5">In caso di mancato raggiungimento del predetto quorum il Presidente del seggio dichiara non valida la <text:s/>votazione e né da comunicazione sul sito dell’Ordine. </text:span></text:p>
      <text:p text:style-name="P140"><text:span text:style-name="T5">Qualora la votazione sia stata dichiarata valida, il Presidente del seggio provvede al conteggio delle schede <text:s/>depositate nell’urna al fine di riscontrare la corrispondenza tra votanti e schede depositate nell’urna stessa. </text:span></text:p>
      <text:p text:style-name="P36"><text:span text:style-name="T5">Riscontrata la corrispondenza tra i votanti, le schede consegnate e quelle depositate nell’urna, il Presidente <text:s/>di seggio, nel caso di più urne, provvede a sigillare tutte le urne tranne quella contenente le schede da <text:s/>scrutinare Nel caso in cui lo scrutinio inizi il giorno successivo si dovrà procedere a sigillare tutte le urne. <text:s/>Di volta in volta procede all’apertura dell’urna successiva, al termine dello scrutinio delle schede <text:s/>contenute nell’urna aperta. </text:span></text:p>
      <text:p text:style-name="P141"><text:span text:style-name="T5">Sono nulle le preferenze contenute in schede che presentino scritture o segni tali che possano far <text:s/>riconoscere l’identità dell’elettore. Sono, altresì, nulle le schede che siano diverse da quelle consegnate <text:s/>dal seggio elettorale, o che non siano state compilate con l’apposita matita copiativa. </text:span></text:p>
      <text:p text:style-name="P142"><text:span text:style-name="T5">Fermo restando il principio di salvaguardia dell’intenzione di voto dell’elettore, nello svolgimento delle <text:s/>operazioni di scrutinio sono, altresì, adottati i seguenti criteri: </text:span></text:p>
      <text:p text:style-name="P143"><text:span text:style-name="T6">a) </text:span><text:span text:style-name="T5">quando un candidato sia indicato unicamente con il cognome e negli elenchi compaiano più candidati <text:s/>con il medesimo cognome, il voto è nullo e non è conteggiato; </text:span></text:p>
      <text:p text:style-name="P144"><text:span text:style-name="T6">b) </text:span><text:span text:style-name="T5">quando un candidato sia indicato con il cognome esatto ma con il nome errato, al candidato è attribuito <text:s/>il voto se l’indicazione formulata non corrisponde a quello di altro candidato; </text:span></text:p>
      <text:p text:style-name="P145"><text:span text:style-name="T6">c) </text:span><text:span text:style-name="T5">quando un candidato con doppio cognome sia indicato con uno solo dei due cognomi, ove il nome sia <text:s/>esatto il voto sarà attribuito come valido al candidato; ove manchi il nome si applica il criterio di cui alla <text:s/>lettera a). </text:span></text:p>
      <text:p text:style-name="P146"><text:span text:style-name="T5">È comunque nulla la scheda che contenga elementi di riconoscimento, intendendosi per tali i segni grafici <text:s/>estranei ai nomi o ad essi non essenziali, pieghe della scheda diverse da quelle segnalate, qualsiasi altro <text:s/>segno o macchia idoneo a distinguere una scheda dalle altre. </text:span></text:p>
      <text:p text:style-name="P147"><text:span text:style-name="T5">Il Presidente di seggio, udito il parere degli scrutatori, decide avverso i reclami o le irregolarità delle <text:s/>operazioni elettorali, decide, altresì, sull’assegnazione o meno dei voti contestati per qualsiasi causa, <text:s/>curando che sia fatta esatta menzione nel verbale delle proposte ricevute, dei voti contestati e delle <text:s/>decisioni da lui adottate. </text:span></text:p>
      <text:p text:style-name="P148"><text:span text:style-name="T5">Il verbale deve contenere una graduatoria con l’indicazione di tutti i voti riportati da ciascun candidato. Sono eletti coloro che hanno riportato il maggior numero di voti secondo quanto indicato al punto 1. </text:span></text:p>
      <text:p text:style-name="P11"><text:span text:style-name="T2">13. </text:span><text:span text:style-name="T4">PROCLAMAZIONE DEI RISULTATI </text:span></text:p>
      <text:p text:style-name="P149"><text:span text:style-name="T5">Ultimato lo scrutinio dei voti il risultato è immediatamente proclamato dal Presidente di seggio. Le schede <text:s/>scrutinate sono conservate per 180 giorni. Le schede nulle e le schede contestate sono conservate presso <text:s/>la sede dell’Ordine, per quattro anni, dopo essere state vidimate dal Presidente di seggio e dagli scrutatori, <text:s/>in plico sigillato sul quale l’uno e gli altri appongono la firma. </text:span></text:p>
      <text:p text:style-name="P97"><text:span text:style-name="T5">Inoltre, si sottolinea come, a parità di voti tra due o più candidati è proclamato il più giovane, in relazione alla data della deliberazione di iscrizione all’albo dell’Ordine. Nel caso di parità di tale data si tiene conto <text:s/>della data più recente di abilitazione all’esercizio professionale e, sussidiariamente dell’età più giovane. </text:span></text:p>
      <text:p text:style-name="P150"><text:span text:style-name="T5">Il Presidente di seggio notifica immediatamente i risultati delle elezioni agli eletti, al Ministero della <text:s/>salute, ai Ministeri della giustizia, dell’Istruzione, dell’Università della Ricerca e del Lavoro e delle <text:s/>Politiche sociali, al Tribunale civile e penale nonché alle Federazioni degli Ordini e agli enti nazionali di <text:s/>previdenza e assistenza delle categorie, ove previsti. </text:span></text:p>
      <text:p text:style-name="P151"><text:span text:style-name="T5">La proclamazione degli eletti deve essere effettuata entro il 31 dicembre dell’anno di scadenza del <text:s/>Consiglio direttivo, della Commissione di albo e del Collegio dei Revisori uscenti. </text:span></text:p>
      <text:p text:style-name="P152"><text:span text:style-name="T5">Nel termine di otto giorni dall’avvenuta elezione, il Consiglio direttivo, e la Commissione di albo e il <text:s/>Collegio dei Revisori eletti si riuniscono su convocazione del consigliere più anziano di età individuato <text:s/>per ogni organo, per procedere alla distribuzione delle cariche istituzionali e procedere alla delibera per <text:s/>l’individuazione del Presidente del Collegio dei revisori. </text:span></text:p>
      <text:p text:style-name="P50"><text:span text:style-name="T5">Entro trenta giorni dalla proclamazione dei risultati delle elezioni ogni iscritto all’Ordine può proporre <text:s/>ricorso avverso la validità delle operazioni elettorali alla Commissione Centrale per gli Esercenti le <text:s/>Professioni Sanitarie. </text:span></text:p>
      <text:p text:style-name="P12"><text:span text:style-name="T2">14. </text:span><text:span text:style-name="T4">REGOLE DA RISPETTARE </text:span></text:p>
      <text:p text:style-name="P126"><text:span text:style-name="T5">Chi ha svolto incarico di Presidente, Vicepresidente, Segretario e Tesoriere può essere rieletto nella stessa <text:s/>carica consecutivamente una sola volta. </text:span></text:p>
      <text:p text:style-name="P12"><text:soft-page-break/><text:span text:style-name="T2">15. </text:span><text:span text:style-name="T4">ELEZIONI SUPPLETTIVE</text:span></text:p>
      <text:p text:style-name="P153"><text:span text:style-name="T5">Se i componenti del Consiglio direttivo, della Commissione d’albo o del Collegio dei Revisori nel corso <text:s/>del quadriennio per cui esso è eletto, sono ridotti, per qualsiasi causa, a meno della metà, si procede entro <text:s/>quindici giorni ad elezioni suppletive secondo quanto previsto dai precedenti articoli. </text:span></text:p>
      <text:p text:style-name="P154"><text:span text:style-name="T5">I consiglieri eletti in sostituzione di quelli cessati durano in carica sino alla scadenza del predetto <text:s/>quadriennio. </text:span></text:p>
      <text:p text:style-name="P4"><text:span text:style-name="T5">Le disposizioni si applicano anche nei casi di cessazione dell’intero Consiglio direttivo o della <text:s/>Commissione di albo o del Collegio dei Revisori. In questo caso sarà il Presidente del Consiglio direttivo <text:s/>ad adottare i provvedimenti necessari alla indizione delle elezioni entro il termine indicato al comma 1. </text:span></text:p>
      <text:p text:style-name="P155"/>
      <text:p text:style-name="P5"><text:span text:style-name="T13"><text:s text:c="8"/></text:span><text:span text:style-name="T14"><text:s text:c="4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us" svg:font-family="Andalus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us1" svg:font-family="Andalus" style:font-family-generic="system" style:font-pitch="variable"/>
    <style:font-face style:name="Calibri1" svg:font-family="Calibri" style:font-family-generic="system" style:font-pitch="variable"/>
    <style:font-face style:name="Candara1" svg:font-family="Candar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ndalus" fo:font-family="Andalus" style:font-family-generic="roman" style:font-pitch="variable" fo:font-size="9pt" style:text-underline-style="solid" style:text-underline-width="auto" style:text-underline-color="font-color" fo:background-color="#ffffcc" style:font-name-asian="Andalus1" style:font-family-asian="Andalus" style:font-family-generic-asian="system" style:font-pitch-asian="variable" style:font-size-asian="9pt" style:font-name-complex="Andalus1" style:font-family-complex="Andalus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style:font-name="Andalus" fo:font-family="Andalus" style:font-family-generic="roman" style:font-pitch="variable" fo:font-size="9pt" fo:font-style="normal" style:text-underline-style="solid" style:text-underline-width="auto" style:text-underline-color="font-color" fo:font-weight="normal" fo:background-color="#ffffcc" style:font-name-asian="Andalus1" style:font-family-asian="Andalus" style:font-family-generic-asian="system" style:font-pitch-asian="variable" style:font-size-asian="9pt" style:font-style-asian="normal" style:font-weight-asian="normal" style:font-name-complex="Andalus1" style:font-family-complex="Andalus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.4772in" fo:margin-right="0in" fo:margin-top="0in" fo:margin-bottom="0in" loext:contextual-spacing="false" fo:line-height="100%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1.4772in" fo:margin-right="0in" fo:margin-top="0in" fo:margin-bottom="0in" loext:contextual-spacing="false" fo:line-height="100%" fo:text-indent="0in" style:auto-text-indent="false" fo:break-before="auto" fo:break-after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left="1.4772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left="-0.4917in" fo:margin-right="0in" fo:margin-top="0in" fo:margin-bottom="0in" loext:contextual-spacing="false" fo:line-height="115%" fo:keep-together="always" fo:text-indent="0in" style:auto-text-indent="false">
        <style:tab-stops>
          <style:tab-stop style:position="-0.4953in" style:type="center"/>
          <style:tab-stop style:position="6.6929in" style:type="right"/>
        </style:tab-stops>
      </style:paragraph-properties>
    </style:style>
    <style:style style:name="MP5" style:family="paragraph" style:parent-style-name="Standard">
      <style:paragraph-properties fo:margin-top="0in" fo:margin-bottom="0in" loext:contextual-spacing="false" fo:line-height="100%"/>
    </style:style>
    <style:style style:name="MP6" style:family="paragraph" style:parent-style-name="Standard">
      <style:paragraph-properties fo:margin-left="1.4772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7" style:family="paragraph" style:parent-style-name="Standard">
      <style:paragraph-properties fo:margin-left="1.4772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weight="bold" style:font-weight-asian="bold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MT5" style:family="text">
      <style:text-properties style:font-name="Andalus" fo:font-size="9pt" style:text-underline-style="solid" style:text-underline-width="auto" style:text-underline-color="font-color" fo:background-color="#ffffcc" loext:char-shading-value="0" style:font-name-asian="Andalus1" style:font-size-asian="9pt" style:font-name-complex="Andalus1" style:font-size-complex="9pt"/>
    </style:style>
    <style:style style:name="MT6" style:family="text">
      <style:text-properties style:font-name="Andalus" fo:font-size="9pt" fo:background-color="#ffffcc" loext:char-shading-value="0" style:font-name-asian="Andalus1" style:font-size-asian="9pt" style:font-name-complex="Andalus1" style:font-size-complex="9pt"/>
    </style:style>
    <style:style style:name="MT7" style:family="text">
      <style:text-properties fo:color="#6666ff" style:font-name="Andalus" fo:font-size="9pt" fo:background-color="#ffffcc" loext:char-shading-value="0" style:font-name-asian="Andalus1" style:font-size-asian="9pt" style:font-name-complex="Andalus1" style:font-size-complex="9pt"/>
    </style:style>
    <style:style style:name="MT8" style:family="text">
      <style:text-properties fo:color="#6666ff" style:font-name="Andalus" fo:font-size="9pt" style:text-underline-style="solid" style:text-underline-width="auto" style:text-underline-color="font-color" fo:background-color="#ffffcc" loext:char-shading-value="0" style:font-name-asian="Andalus1" style:font-size-asian="9pt" style:font-name-complex="Andalus1" style:font-size-complex="9pt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ndara" fo:font-size="11pt" fo:font-style="normal" style:text-underline-style="none" fo:font-weight="normal" style:font-name-asian="Candara1" style:font-size-asian="11pt" style:font-style-asian="normal" style:font-weight-asian="normal" style:font-name-complex="Candara1" style:font-size-complex="11pt"/>
    </style:style>
    <style:style style:name="MT13" style:family="text">
      <style:text-properties fo:font-variant="normal" fo:text-transform="none" fo:color="#6666ff" style:text-line-through-style="none" style:text-line-through-type="none" style:text-position="0% 100%" style:font-name="Andalus" fo:font-size="8pt" fo:font-style="normal" style:text-underline-style="none" fo:font-weight="normal" fo:background-color="#ffffcc" loext:char-shading-value="0" style:font-name-asian="Andalus1" style:font-size-asian="8pt" style:font-style-asian="normal" style:font-weight-asian="normal" style:font-name-complex="Andalus1" style:font-size-complex="8pt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background-color="#ffffcc" loext:char-shading-value="0" style:font-name-asian="Times New Roman1" style:font-size-asian="8pt" style:font-style-asian="normal" style:font-name-complex="Times New Roman1" style:font-size-complex="8pt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Andalus" fo:font-size="8pt" fo:font-style="normal" style:text-underline-style="none" fo:font-weight="normal" fo:background-color="#ffffcc" loext:char-shading-value="0" style:font-name-asian="Andalus1" style:font-size-asian="8pt" style:font-style-asian="normal" style:font-weight-asian="normal" style:font-name-complex="Andalus1" style:font-size-complex="8pt"/>
    </style:style>
    <style:style style:name="MT16" style:family="text">
      <style:text-properties fo:font-variant="normal" fo:text-transform="none" fo:color="#000000" style:text-line-through-style="none" style:text-line-through-type="none" style:text-position="0% 100%" style:font-name="Andalus" fo:font-size="8pt" fo:font-style="normal" style:text-underline-style="none" fo:font-weight="normal" style:font-name-asian="Andalus1" style:font-size-asian="8pt" style:font-style-asian="normal" style:font-weight-asian="normal" style:font-name-complex="Andalus1" style:font-size-complex="8pt"/>
    </style:style>
    <style:style style:name="MT17" style:family="text">
      <style:text-properties fo:font-variant="normal" fo:text-transform="none" fo:color="#000000" style:text-line-through-style="none" style:text-line-through-type="none" style:text-position="0% 100%" style:font-name="Andalus" fo:font-size="9pt" fo:font-style="normal" style:text-underline-style="solid" style:text-underline-width="auto" style:text-underline-color="font-color" fo:font-weight="normal" fo:background-color="#ffffcc" loext:char-shading-value="0" style:font-name-asian="Andalus1" style:font-size-asian="9pt" style:font-style-asian="normal" style:font-weight-asian="normal" style:font-name-complex="Andalus1" style:font-size-complex="9pt"/>
    </style:style>
    <style:style style:name="MT18" style:family="text">
      <style:text-properties fo:font-variant="normal" fo:text-transform="none" fo:color="#000000" style:text-line-through-style="none" style:text-line-through-type="none" style:text-position="0% 100%" style:font-name="Andalus" fo:font-size="9pt" fo:font-style="normal" style:text-underline-style="none" fo:font-weight="normal" fo:background-color="#ffffcc" loext:char-shading-value="0" style:font-name-asian="Andalus1" style:font-size-asian="9pt" style:font-style-asian="normal" style:font-weight-asian="normal" style:font-name-complex="Andalus1" style:font-size-complex="9pt"/>
    </style:style>
    <style:style style:name="MT19" style:family="text">
      <style:text-properties fo:font-variant="normal" fo:text-transform="none" fo:color="#6666ff" style:text-line-through-style="none" style:text-line-through-type="none" style:text-position="0% 100%" style:font-name="Andalus" fo:font-size="9pt" fo:font-style="normal" style:text-underline-style="none" fo:font-weight="normal" fo:background-color="#ffffcc" loext:char-shading-value="0" style:font-name-asian="Andalus1" style:font-size-asian="9pt" style:font-style-asian="normal" style:font-weight-asian="normal" style:font-name-complex="Andalus1" style:font-size-complex="9pt"/>
    </style:style>
    <style:style style:name="MT20" style:family="text">
      <style:text-properties fo:font-variant="normal" fo:text-transform="none" fo:color="#6666ff" style:text-line-through-style="none" style:text-line-through-type="none" style:text-position="0% 100%" style:font-name="Andalus" fo:font-size="9pt" fo:font-style="normal" style:text-underline-style="solid" style:text-underline-width="auto" style:text-underline-color="font-color" fo:font-weight="normal" fo:background-color="#ffffcc" loext:char-shading-value="0" style:font-name-asian="Andalus1" style:font-size-asian="9pt" style:font-style-asian="normal" style:font-weight-asian="normal" style:font-name-complex="Andalus1" style:font-size-complex="9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953in" fo:margin-bottom="0.1874in" fo:margin-left="0.7866in" fo:margin-right="0.7874in" style:writing-mode="lr-tb" style:layout-grid-color="#c0c0c0" style:layout-grid-lines="2498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57in" fo:margin-left="0in" fo:margin-right="0in" fo:margin-bottom="0.3563in" style:dynamic-spacing="true"/>
      </style:header-style>
      <style:footer-style>
        <style:header-footer-properties fo:min-height="0.9799in" fo:margin-left="0in" fo:margin-right="0in" fo:margin-top="0.94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37"/>ISTITUITO AI SENSI DELLE LEGGI:</text:span><draw:frame draw:style-name="Mfr1" draw:name="image1.png" text:anchor-type="char" svg:x="-0.6146in" svg:y="-0.2953in" svg:width="2.2756in" svg:height="1.0429in" draw:z-index="8"><draw:image xlink:href="Pictures/10000201000004B00000022641B73C9DEAF374E8.png" xlink:type="simple" xlink:show="embed" xlink:actuate="onLoad" loext:mime-type="image/png"/></draw:frame></text:p>
        <text:p text:style-name="MP1"><text:span text:style-name="MT2"><text:tab/></text:span><text:tab/><text:span text:style-name="MT1">4.8.1965, n. 1103, 31.1.1983, n. 25 e 11.1.2018, n. 3</text:span></text:p>
        <text:p text:style-name="MP1"><text:span text:style-name="MT2"><text:tab/></text:span><text:span text:style-name="MT1"> <text:tab/></text:span><text:span text:style-name="MT3">C.F. 94017240261</text:span></text:p>
        <text:p text:style-name="MP2"/>
        <text:p text:style-name="MP3"/>
      </style:header>
      <style:footer>
        <text:p text:style-name="MP4"/>
        <text:p text:style-name="MP5"><text:span text:style-name="MT4">Indirizzo Sede legale: Strada della Serenissima 5, <text:s/>CAP 31057, Silea (TV)</text:span></text:p>
        <text:p text:style-name="MP5"><text:span text:style-name="MT4">Sito Internet: https://ordineprofessionisanitariebellunotrevisovicenza.it/</text:span></text:p>
        <text:p text:style-name="MP5"><text:span text:style-name="MT4">Posta elettronica: </text:span><text:a xlink:type="simple" xlink:href="mailto:treviso@tsrm.org" text:style-name="ListLabel_20_1" text:visited-style-name="ListLabel_20_1"><text:span text:style-name="MT5">b</text:span></text:a><text:span text:style-name="MT5">ellunotrevisovicenza@tsrm.org</text:span><text:span text:style-name="MT4"> </text:span></text:p>
        <text:p text:style-name="MP5"><text:span text:style-name="MT4">PEC: </text:span><text:a xlink:type="simple" xlink:href="mailto:treviso@pec.tsrm.org" text:style-name="ListLabel_20_1" text:visited-style-name="ListLabel_20_1"><text:span text:style-name="MT5">b</text:span></text:a><text:span text:style-name="MT5">ellunotrevisovicenza</text:span><text:a xlink:type="simple" xlink:href="mailto:treviso@pec.tsrm.org" text:style-name="ListLabel_20_1" text:visited-style-name="ListLabel_20_1"><text:span text:style-name="MT5">@pec.tsrm.org</text:span></text:a><text:span text:style-name="MT6"> </text:span><text:span text:style-name="MT7"><text:s/></text:span><text:span text:style-name="MT8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MP6"><text:span text:style-name="MT9">Ordine dei</text:span><text:span text:style-name="MT10"><text:tab/><text:tab/></text:span><text:span text:style-name="MT11">ISTITUITO AI SENSI DELLE LEGGI:</text:span><draw:frame draw:style-name="Mfr2" draw:name="image3.jpg" text:anchor-type="char" svg:x="-0.0008in" svg:y="0.0035in" svg:width="1.4484in" svg:height="1.4689in" draw:z-index="0"><draw:image xlink:href="Pictures/100000000000013F00000143FCE6D4ADD92B199D.jpg" xlink:type="simple" xlink:show="embed" xlink:actuate="onLoad" loext:mime-type="image/jpeg"/></draw:frame></text:p>
        <text:p text:style-name="MP6"><text:span text:style-name="MT9">Tecnici Sanitari<text:tab/></text:span><text:span text:style-name="MT10"><text:tab/></text:span><text:span text:style-name="MT11">4.8.1965, n. 1103, 31.1.1983, n. 25 e 11.1.2018, n. 3</text:span></text:p>
        <text:p text:style-name="MP6"><text:span text:style-name="MT9">di Radiologia Medica<text:tab/></text:span><text:span text:style-name="MT11"> <text:tab/>C.F. </text:span><text:span text:style-name="MT12">94017240261</text:span></text:p>
        <text:p text:style-name="MP6"><text:span text:style-name="MT9">e delle Professioni<text:tab/></text:span></text:p>
        <text:p text:style-name="MP6"><text:span text:style-name="MT9">Sanitarie Tecniche,</text:span></text:p>
        <text:p text:style-name="MP6"><text:span text:style-name="MT9">della Riabilitazione</text:span></text:p>
        <text:p text:style-name="MP6"><text:span text:style-name="MT9">e della Prevenzione</text:span></text:p>
        <text:p text:style-name="MP6"><text:span text:style-name="MT9">Belluno Treviso Vicenza</text:span></text:p>
        <text:p text:style-name="MP7"/>
      </style:header>
      <style:footer>
        <text:p text:style-name="MP8"><text:span text:style-name="MT11">Indirizzo:</text:span><text:span text:style-name="MT13"> </text:span><text:span text:style-name="MT14">Sede legale presso Area 8, via G. Galilei, 15/1 – 31057 Silea (TV) </text:span><text:span text:style-name="MT15"><text:s text:c="12"/></text:span><text:span text:style-name="MT16"><text:s text:c="6"/></text:span><draw:frame draw:style-name="Mfr1" draw:name="image2.jpg" text:anchor-type="char" svg:x="4.5193in" svg:y="0.1291in" svg:width="2.3543in" svg:height="0.3339in" draw:z-index="0"><draw:image xlink:href="Pictures/1000000000000116000000288E4648E6C6F0AB57.jpg" xlink:type="simple" xlink:show="embed" xlink:actuate="onLoad" loext:mime-type="image/jpeg"/></draw:frame></text:p>
        <text:p text:style-name="MP9"><text:bookmark text:name="_gjdgxs"/><text:span text:style-name="MT11">Tel. </text:span><text:span text:style-name="MT4">0422 361172</text:span></text:p>
        <text:p text:style-name="MP9"><text:span text:style-name="MT11">Sito Internet: https://ordineprofessionisanitariebellunotrevisovicenza.it/</text:span></text:p>
        <text:p text:style-name="MP9"><text:span text:style-name="MT11">Posta elettronica: </text:span><text:a xlink:type="simple" xlink:href="mailto:treviso@tsrm.org" text:style-name="ListLabel_20_2" text:visited-style-name="ListLabel_20_2"><text:span text:style-name="MT17">b</text:span></text:a><text:span text:style-name="MT17">ellunotrevisovicenza@tsrm.org</text:span><text:span text:style-name="MT11"> </text:span></text:p>
        <text:p text:style-name="MP9"><text:span text:style-name="MT11">PEC: </text:span><text:a xlink:type="simple" xlink:href="mailto:treviso@pec.tsrm.org" text:style-name="ListLabel_20_2" text:visited-style-name="ListLabel_20_2"><text:span text:style-name="MT17">b</text:span></text:a><text:span text:style-name="MT17">ellunotrevisovicenza</text:span><text:a xlink:type="simple" xlink:href="mailto:treviso@pec.tsrm.org" text:style-name="ListLabel_20_2" text:visited-style-name="ListLabel_20_2"><text:span text:style-name="MT17">@pec.tsrm.org</text:span></text:a><text:span text:style-name="MT18"> </text:span><text:span text:style-name="MT19"><text:s/></text:span><text:span text:style-name="MT20"><text:s text:c="53"/></text:span><text:span text:style-name="MT17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9" meta:paragraph-count="187" meta:word-count="4734" meta:character-count="33266" meta:non-whitespace-character-count="28089"/>
    <meta:generator>LibreOfficeDev/6.0.5.2$Linux_X86_64 LibreOffice_project/</meta:generator>
  </office:meta>
</office:document-meta>
</file>